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kabelvliegers te gebruiken boven een hoogte van 200m AGL</text:h>
      <text:p text:style-name="ifm_p_font.italic_mt.7.4mm_ifm">Datum: 26 februari 2013</text:p>
      <text:p text:style-name="ifm_p_font.italic_ifm">Nummer: ILT-2013/6285</text:p>
      <text:p text:style-name="ifm_p_mt.3.7mm_ifm">DE STAATSSECRETARIS VAN INFRASTRUCTUUR EN MILIEU,</text:p>
      <text:p text:style-name="ifm_p_mt.3.7mm_ifm">Handelende in overeenstemming met de Minister van Defensie;</text:p>
      <text:p text:style-name="ifm_p_mt.3.7mm_ifm">Gelezen de mail van de de heer W. Bulsink, d.d. 15 februari 2013, e-mail: wilbertbulsink@g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een concert door het nieuw Ensemble en Looptail wordt ontheffing verleend om bij het Muziekgebouw aan ’t IJ, Piet Heinkade 1 in Amsterdam (locatie: 52°22’42.24”N – 004°54’47.26”E, 2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200 meter boven gemiddeld zeeniveau of zoveel lager dat onder de laagste bewolking, inclusief flarden, wordt gebleven.</text:p>
      <text:p text:style-name="ifm_p_indent.-7mm_mleft.7mm_ifm">b.<text:tab/>De vliegers mogen worden opgelaten gedurende de volgende tijdblokken:</text:p>
      <text:p text:style-name="ifm_p_indent.-5mm_mleft.12mm_ifm">•<text:tab/>27 februari 2013 tussen 18.00 uur – 22.00 uur lokale tijd;</text:p>
      <text:p text:style-name="ifm_p_indent.-5mm_mleft.12mm_ifm">•<text:tab/>28 februari 2013 tussen 14.00 uur – 22.00 uur lokale tijd.</text:p>
      <text:p text:style-name="ifm_p_indent.-7mm_mleft.7mm_ifm">c.<text:tab/>De vliegers mogen alleen hoger dan 100 m boven grond of water komen wanneer het grondzicht 1,5 km of meer bedraagt.</text:p>
      <text:p text:style-name="ifm_p_indent.-7mm_mleft.7mm_ifm">d.<text:tab/>Buiten de Uniforme Daglicht Periode (UDP), gepubliceerd in GEN 2.7 van de luchtvaartgids http://www.ais-netherlands.nl/aim/2012-12-27-AIRAC/eAIP/html/index-en-GB.html mogen de vliegers alleen in de lucht staan wanneer ze verlicht zijn met minimaal één ononderbroken wit licht, op ten hoogste 10 m onder de vlieger.</text:p>
      <text:p text:style-name="ifm_p_indent.-7mm_mleft.7mm_ifm">e.<text:tab/>De organisatie van het evenement neemt ten minste 30 minuten vóór het oplaten van de vliegers en direct na het neerhalen ervan contact op met de Operationele Helpdesk van Luchtverkeersleiding Nederland (tel. 020-4062201) onder vermelding van het telefoonnummer waarop de organisatie bereikbaar is en blijft telefonisch bereikbaar voor de operationele Helpdesk LVNL tijdens de bovengenoemde tijdblokken.</text:p>
      <text:p text:style-name="ifm_p_indent.-7mm_mleft.7mm_ifm">f.<text:tab/>Aanwijzingen van KLPD, Luchtverkeersleiding Nederland of Inspectie Leefomgeving en Transport, in het kader van de veiligheid van het luchtverkeer, worden nagekomen.</text:p>
      <text:p text:style-name="ifm_p_indent.-7mm_mleft.7mm_ifm">g.<text:tab/>Het oplaten van de kabelvliegers wordt bekendgemaakt via een NOTAM, uit te geven door de operationele Helpdesk Luchtverkeersleiding Nederland.</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27 februari 2013 en vervalt op 29 februar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37</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37</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om kabelvliegers te gebruiken boven een hoogte van 200m AG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om kabelvliegers te gebruiken boven een hoogte van 200m AGL</meta:user-defined>
    <meta:user-defined meta:name="DCTERMS.W3CDTF/DCTERMS.available">2013-03-05</meta:user-defined>
  </office:meta>
</office:document-meta>
</file>