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Nieuwe Diep 27D te Den Helder, Ministerie van Infrastructuur en Milieu</text:h>
      <text:h text:style-name="ifm_p_font.bold_mt.7.4mm_page.keep-with-next_ifm" text:outline-level="4"> Omgevingsvergunning voor het project ‘Vervanging nieuwbouw NBCD trainingscentrum’ aan het Nieuwe Diep 27D te Den Helder</text:h>
      <text:h text:style-name="ifm_p_font.bold-italic_mt.5.08mm_page.keep-with-next_ifm" text:outline-level="5">KENNISGEVING AANVRAAG</text:h>
      <text:h text:style-name="ifm_p_font.italic_mt.5.08mm_page.keep-with-next_ifm" text:outline-level="6">Wet algemene bepalingen omgevingsrecht</text:h>
      <text:h text:style-name="ifm_p_font.bold_mt.5.08mm_page.keep-with-next_ifm" text:outline-level="7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Complex Nieuwe haven (14B03)</text:p>
      <text:p text:style-name="ifm_p_ifm">Locatie: Het Nieuwe Diep 27D, 1781 AD Den Helder</text:p>
      <text:p text:style-name="ifm_p_ifm">Activiteit: Bouwen</text:p>
      <text:p text:style-name="ifm_p_ifm">Voor: Het project ‘Vervanging nieuwbouw NBCD trainingscentrum’</text:p>
      <text:p text:style-name="ifm_p_ifm">Aanvraagdatum: 22 februari 2013</text:p>
      <text:p text:style-name="ifm_p_ifm">Zaaknummer: 98416231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3459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633</text:span><text:tab/>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633</text:span><text:tab/>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Nieuwe Diep 27D te Den Helder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6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6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Nieuwe Diep 27D te Den Helder, Ministerie van Infrastructuur en Milieu</meta:user-defined>
    <meta:user-defined meta:name="DCTERMS.W3CDTF/DCTERMS.available">2013-03-07</meta:user-defined>
    <meta:user-defined meta:name="OVERHEIDop.Ruimtelijkplan/OVERHEIDop.bekendmakingBetreffendePlan"/>
  </office:meta>
</office:document-meta>
</file>