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5592" office:value-type="string" text:name="OVERHEIDop.publicationIssue"/>
        <text:user-field-decl office:value-type="date" text:name="DCTERMS.W3CDTF/DCTERMS.available" office:date-value="2013-02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Zwarteboordweg – Kruisvennendijk, voornemen instellen 60 km/h zone<draw:frame draw:style-name="illustratie-standalone" text:anchor-type="paragraph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<text:span text:style-name="nadruk-vet">B&amp;W-13-02739</text:span></text:p>
            <text:p text:style-name="context.al"/>
          </text:section>
          <text:p text:style-name="wie">Burgemeester en wethouders van Nederweert;</text:p>
          <text:p text:style-name="wie">overwegende dat in het Verkeersveiligheidsplan voor Nederweert (VVPN) de kruising Zwarteboordweg – Kruisvennendijk is opgenomen op de vijfde plaats om aangepast te worden en als onveilig naar voren is gekomen;</text:p>
          <text:p text:style-name="wie">dat daarom op korte termijn attentieverhogende maatregelen in de vorm van bebording en markeringen aangebracht dienen te worden;</text:p>
          <text:p text:style-name="wie">dat de snelheid van het verkeer ter hoogte van voornoemde kruising gereduceerd dient te worden middels het instellen van een 60 km/uur zone;</text:p>
          <text:p text:style-name="wie">dat de zone over een lengte van 100 meter vanaf de kruising zal worden ingesteld;</text:p>
          <text:p text:style-name="wie">dat voor alle aansluitende wegen op dit moment een 80 km/uur regime geldt;</text:p>
          <text:p text:style-name="wie">dat aan de Politie Limburg-Noord, basiseenheid Weert-Nederweert advies wordt gevraagd over de in te stellen maatregelen en dat zij wel/niet kan instemmen;</text:p>
          <text:p text:style-name="wie">dat de plannen 6 weken ter inzage liggen en dat iedereen zijn bemerkingen hiertegen kenbaar kan maken;</text:p>
          <text:p text:style-name="wie">dat de Zwarteboordweg en Kruisvennendijk in beheer zijn bij de gemeente Nederweert;</text:p>
          <text:p text:style-name="wie">gelet op artikel 2, lid 1a en 1b, artikel 14 en 15 van de Wegenverkeerswet 1994; gelet op artikel 9, 12, 13, 18, 19 en 24, 26 en 27 van het Besluit administratieve bepalingen inzake het wegverkeer en artikel 62, 65 lid 1 en 66 van het Reglement verkeersregels en verkeerstekens 1990;</text:p>
          <text:p text:style-name="wie">b e s l u i t e n :</text:p>
          <text:p text:style-name="wie">een 60 km/uur zone in te stellen middels markeringen en de borden A1(zone) A0160zb en A2(zone) A0260ze vanaf 100 meter voor het kruisingsvlak Zwarteboordweg - Kruisvennendijk.</text:p>
          <text:p text:style-name="wie">Nederweert, 13 februari 2013.</text:p>
          <text:p text:style-name="wie">Burgemeester en wethouders voornoemd,</text:p>
          <text:p text:style-name="wie">De secretaris,                      De burgemeester,</text:p>
          <text:p text:style-name="wie">Mw. D.J.E. Noppers   H.F.M. Evers</text:p>
          <text:p text:style-name="wie"/>
        </text:section>
        <text:section text:style-name="regeling-tekst" text:name="id_1_1_2">
          <text:section text:style-name="tekst" text:name="id_1_1_1_1"/>
        </text:section>
        <text:h text:outline-level="1" text:style-name="tussenkop-vetcur">MEDEDELINGEN</text:h>
        <text:h text:outline-level="1" text:style-name="tussenkop-cur">Bezwaar- of beroepsclausule/ </text:h>
        <text:p text:style-name="al-first">U kunt de stukken inzien binnen zes weken na de dag van publicatie, van 1 maart t/m 11 april 2013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/>
        <text:p text:style-name="al">Openbare bekendmaking besluit: 28 februari 2013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maintiendrai-oranje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maintiendrai-grijs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28-02-2013</meta:user-defined>
    <meta:user-defined meta:name="OVERHEIDop.publicationIssue">5592</meta:user-defined>
    <meta:user-defined meta:name="OVERHEIDop.StcrtID/DC.identifier">stcrt-2013-5592</meta:user-defined>
    <meta:user-defined meta:name="OVERHEID.Informatietype/DC.type">officiële publicati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Weg</meta:user-defined>
    <meta:user-defined meta:name="OVERHEID.EPSG28992/DC.spatial">185690 369715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3-02-28</meta:user-defined>
    <meta:user-defined meta:name="xs:date/OVERHEIDop.einddatum">2013-04-1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B&amp;W-13-02739</meta:user-defined>
    <meta:user-defined meta:name="OVERHEID.Organisatietype/OVERHEID.organisationType">gemeente</meta:user-defined>
    <meta:user-defined meta:name="DC.title">Zwarteboordweg – Kruisvennendijk, voornemen instellen 60 km/h zon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4359</meta:user-defined>
    <meta:user-defined meta:name="OVERHEIDop.versieInformatie"/>
  </office:meta>
</office:document-meta>
</file>