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proceduretermijn van de aanvraag voor een omgevingsvergunning, Ministerie van Infrastructuur en Milieu</text:h>
      <text:h text:style-name="ifm_p_font.bold_mt.7.4mm_page.keep-with-next_ifm" text:outline-level="4">KENNISGEVING VERLENGEN PROCEDURETERMIJN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proceduretermijn van de volgende aanvraag voor een omgevingsvergunning, waarop de reguliere voorbereidingsprocedure van toepassing is, met zes weken heeft verlengd.</text:p>
      <text:p text:style-name="ifm_p_mt.3.7mm_ifm">Bedrijf: Johannes Postkazerne (16G02)</text:p>
      <text:p text:style-name="ifm_p_ifm">Locatie: Johannes Postweg 7 te Darp (gemeente Westerveld)</text:p>
      <text:p text:style-name="ifm_p_ifm">Activiteit: Bouwen en afwijken van de bestemmimg</text:p>
      <text:p text:style-name="ifm_p_ifm">Voor: Het uitbreiden van gebouw 208</text:p>
      <text:p text:style-name="ifm_p_ifm">Aanvraagdatum: 5 november 2012</text:p>
      <text:p text:style-name="ifm_p_ifm">Verzenddatum: 20 december 2012</text:p>
      <text:p text:style-name="ifm_p_ifm">Zaaknummer: 98407922</text:p>
      <text:p text:style-name="ifm_p_mt.3.7mm_ifm">In dit stadium ligt de ingediende aanvraag niet ter inzage en is het niet mogelijk uw mening te geven over de aanvraag. Nadat wij een besluit hebben genomen, wordt u in de gelegenheid gesteld uw bezwaar kenbaar te maken.</text:p>
      <text:p text:style-name="ifm_p_ifm">Deze kennisgeving is ook geplaatst op www.dcmr.nl.</text:p>
      <text:p text:style-name="ifm_p_ifm">DMS-nummer: 2150666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59</text:span><text:tab/>15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59</text:span><text:tab/>15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erlenging proceduretermijn van de aanvraag voor een omgevingsvergunning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5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Verlenging proceduretermijn van de aanvraag voor een omgevingsvergunning, Ministerie van Infrastructuur en Milieu</meta:user-defined>
    <meta:user-defined meta:name="DCTERMS.W3CDTF/DCTERMS.available">2013-01-15</meta:user-defined>
    <meta:user-defined meta:name="OVERHEIDop.Ruimtelijkplan/OVERHEIDop.bekendmakingBetreffendePlan"/>
  </office:meta>
</office:document-meta>
</file>