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kappen van vier beuken aan de Utrechtseweg 225 te Hilversum,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Landgoed Zwaluwenberg (32A03)</text:p>
      <text:p text:style-name="ifm_p_ifm">Locatie: Utrechtseweg 225 te Hilversum</text:p>
      <text:p text:style-name="ifm_p_ifm">Activiteit: Kappen</text:p>
      <text:p text:style-name="ifm_p_ifm">Voor: Het kappen van vier beuken</text:p>
      <text:p text:style-name="ifm_p_ifm">Aanvraagdatum: 6 december 2012</text:p>
      <text:p text:style-name="ifm_p_ifm">Besluitdatum: 21 december 2012</text:p>
      <text:p text:style-name="ifm_p_ifm">Verzenddatum: 24 december 2012</text:p>
      <text:p text:style-name="ifm_p_ifm">Zaaknummer: 98410877</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P. van Loon van de DCMR, telefoon 010 – 246 84 00.</text:p>
      <text:p text:style-name="ifm_p_ifm">Deze kennisgeving is ook geplaatst op www.dcmr.nl.</text:p>
      <text:p text:style-name="ifm_p_ifm">DMS-nummer: 215066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7</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7</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voor het kappen van vier beuken aan de Utrechtseweg 225 te Hilversum,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kappen van vier beuken aan de Utrechtseweg 225 te Hilversum, Ministerie van Infrastructuur en Milieu</meta:user-defined>
    <meta:user-defined meta:name="DCTERMS.W3CDTF/DCTERMS.available">2013-01-10</meta:user-defined>
    <meta:user-defined meta:name="OVERHEIDop.Ruimtelijkplan/OVERHEIDop.bekendmakingBetreffendePlan"/>
  </office:meta>
</office:document-meta>
</file>