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5560-001.png" xlink:show="embed" xlink:type="simple"/></draw:frame>Kennisgeving omgevingsvergunning voor reconstructie van de N560 (Sevenumsedijk), Peel en Maas</text:h>
      <text:h text:style-name="ifm_p_font.bold_mt.11.1mm_page.keep-with-next_ifm" text:outline-level="4">Kennisgeving verleende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de volgende omgevingsvergunning heeft verleend:</text:p>
      <text:p text:style-name="ifm_p_indent.-5mm_mleft.5mm_ifm">•<text:tab/>Sevenumsedijk. Het uitvoeren van een werk/werkzaamheden, planologisch strijdig gebruik.</text:p>
      <text:p text:style-name="ifm_p_indent.0mm_mleft.5mm_ifm">Reconstructie van de N560. Verzonden: 1 maart 2013 en ter inzage gelegd: 7 maart 2013.</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60</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60</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mgevingsvergunning voor reconstructie van de N560 (Sevenumsedijk),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4</meta:user-defined>
    <meta:user-defined meta:name="OVERHEIDop.StcrtID/DCTERMS.isReplacedBy"/>
    <meta:user-defined meta:name="OVERHEIDop.StcrtID/DCTERMS.requires"/>
    <meta:user-defined meta:name="OVERHEIDop.pagina"/>
    <meta:user-defined meta:name="OVERHEIDop.StcrtID/DC.identifier">stcrt-2013-5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voor reconstructie van de N560 (Sevenumsedijk), Peel en Maas</meta:user-defined>
    <meta:user-defined meta:name="DCTERMS.alternative">Kennisgeving omgevingsvergunning voor reconstructie van de N560 (Sevenumsedijk), Peel en Maas</meta:user-defined>
    <meta:user-defined meta:name="DCTERMS.W3CDTF/DCTERMS.available">2013-03-06</meta:user-defined>
    <meta:user-defined meta:name="OVERHEIDop.Ruimtelijkplan/OVERHEIDop.bekendmakingBetreffendePlan"/>
  </office:meta>
</office:document-meta>
</file>