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558-001.png" xlink:show="embed" xlink:type="simple"/></draw:frame>Ontwerp Omgevingsvergunning recreatiewoningen Waldfeuchterbaan 16 te Maria Hoop,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01 oktober 2012, van mw. Offermans – Claassen, Hertestraat 40 te Maria Hoop voor het realiseren van een drietal recreatiewoningen bij de woning aan de Waldfeuchterbaan 16 te Maria Hoop.</text:p>
      <text:p text:style-name="ifm_p_mt.3.7mm_ifm">Zij zijn voornemens de gevraagde omgevingsvergunning te verlenen.</text:p>
      <text:p text:style-name="ifm_p_mt.3.7mm_ifm">De aanvraag, de ontwerpbeschikking en alle overige relevante stukken liggen in het gemeentehuis ter inzage bij de receptie, Nieuwe Markt 55 in Echt met ingang van donderdag 07 maart 2013 gedurende een periode van 6 weken (tot en met woensdag 17 april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0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5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5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recreatiewoningen Waldfeuchterbaan 16 te Maria Hoop, Echt-Susteren</dc:title>
    <meta:user-defined meta:name="OVERHEID.Gemeente/DC.creator">Echt-Sust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5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recreatiewoningen Waldfeuchterbaan 16 te Maria Hoop, Echt-Susteren</meta:user-defined>
    <meta:user-defined meta:name="DCTERMS.alternative">Ontwerp Omgevingsvergunning recreatiewoningen Waldfeuchterbaan 16 te Maria Hoop, Echt-Susteren</meta:user-defined>
    <meta:user-defined meta:name="DCTERMS.W3CDTF/DCTERMS.available">2013-03-06</meta:user-defined>
    <meta:user-defined meta:name="OVERHEIDop.Ruimtelijkplan/OVERHEIDop.bekendmakingBetreffendePlan"/>
  </office:meta>
</office:document-meta>
</file>