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5539-001.png" xlink:show="embed" xlink:type="simple"/></draw:frame>Ontwerpbestemmingsplan Recreatieterrein Bij de Bronnen, Dinkelland</text:h>
      <text:p text:style-name="ifm_p_mt.11.1mm_ifm">Burgemeester en wethouders van Dinkelland maken bekend dat met ingang van 8 maart 2013 tot en met 19 april 2013 het ontwerp-bestemmingsplan “Recreatieterrein Bij de Bronnen” ter inzage ligt.</text:p>
      <text:p text:style-name="ifm_p_mt.3.7mm_ifm">Het ontwerp-bestemmingsplan betreft een integrale herziening van de planologische regelingen voor het recreatieterrein Bij de Bronnen en heeft overwegend een conserverend en beheersmatig karakter.</text:p>
      <text:h text:style-name="ifm_p_font.bold_mt.5.08mm_page.keep-with-next_ifm" text:outline-level="4">Ter inzage</text:h>
      <text:p text:style-name="ifm_p_mt.4.23mm_ifm">Het papieren exemplaar van het ontwerp-bestemmingsplan is gedurende de inzageperiode tijdens openingsuren voor een ieder ter inzage bij de receptie in het gemeente huis. U kunt het ontwerpbestemmingsplan ook digitaal inzien via de landelijke website http://www.ruimtelijkeplannen.nl/web-roo/?planidn=NL.IMRO.1774.RECBPBijdeBronnen-0301. 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Vrijland van de afdeling Ontwikkeling via het telefoonnummer 0541-854100. Wij verzoeken u om tijdig een afspraak te maken, bij voorkeur 14 dagen voor het einde van de tervisielegging, om termijnoverschrijdinge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39</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39</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Recreatieterrein Bij de Bronn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creatieterrein Bij de Bronnen, Dinkelland</meta:user-defined>
    <meta:user-defined meta:name="DCTERMS.alternative">Ontwerpbestemmingsplan Recreatieterrein Bij de Bronnen, Dinkelland</meta:user-defined>
    <meta:user-defined meta:name="DCTERMS.W3CDTF/DCTERMS.available">2013-03-07</meta:user-defined>
    <meta:user-defined meta:name="OVERHEIDop.Ruimtelijkplan/OVERHEIDop.bekendmakingBetreffendePlan">NL.IMRO.1774.RECBPBijdeBronnen-0301</meta:user-defined>
  </office:meta>
</office:document-meta>
</file>