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februari 2013, nr. BOACAT2012/003, strekkende tot aanwijzing van buitengewoon opsporingsambtenaren bij het Ministerie van Defensie, CLAS terreinen.</text:h>
      <text:p text:style-name="ifm_p_mt.3.7mm_ifm">De Staatssecretaris van Veiligheid en Justitie,</text:p>
      <text:p text:style-name="ifm_p_mt.3.7mm_ifm">Gelezen het verzoek van de directeur P&amp;O/Staf CLAS van het Ministerie van Defensie van 12 december 2012 en de adviezen van de hoofdofficier van justitie Oost Nederland de commandant van de Koninklijke Marechaussee;</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erreinopzichter in dienst van het Ministerie van Defensie, Base Commando’s van de Koninklijke Landmach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 Nederland</text:p>
      <text:p text:style-name="ifm_p_mt.3.7mm_indent.-7mm_mleft.7mm_ifm">2.<text:tab/>Als direct toezichthouder als bedoeld in artikel 36 van het Besluit buitengewoon opsporingsambtenaar is aangewezen de commandant van de Koninklijke Marechaussee.</text:p>
      <text:h text:style-name="ifm_p_font.bold_mt.5.08mm_page.keep-with-next_ifm" text:outline-level="2">Artikel<text:s/>6<text:s/></text:h>
      <text:p text:style-name="ifm_p_mt.4.23mm_indent.-7mm_mleft.7mm_ifm">1.<text:tab/>De directeur P&amp;O/Staf CLAS van het Ministerie van Defensi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Ministerie van Defensie CLAS terreinen 2013.</text:p>
      <text:p text:style-name="ifm_p_mt.3.7mm_ifm">Dit besluit zal met de toelichting in de Staatscourant worden geplaatst.</text:p>
      <text:p text:style-name="ifm_p_font.italic_mt.3.7mm_ifm">
                  Den Haag,
                   25 februari 2013.
               </text:p>
      <text:p text:style-name="ifm_p_font.italic_mt.3.7mm_ifm">De Staatssecretaris van Veiligheid en Justitie,<text:line-break/>namens deze:<text:line-break/><text:line-break/> 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05</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05</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Staatssecretaris van Veiligheid en Justitie van 25 februari 2013, nr. BOACAT2012/003, strekkende tot aanwijzing van buitengewoon opsporingsambtenaren bij het Ministerie van Defensie, CLAS terrein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5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50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142, eerste lid, aanhef en onder b en derde lid, van het Wetboek van Strafvordering</meta:user-defined>
    <meta:user-defined meta:name="DC.source">Artikel 17, eerste lid, aanhef en onder 2, Wet op de economische delicten</meta:user-defined>
    <meta:user-defined meta:name="DC.title">Besluit van de Staatssecretaris van Veiligheid en Justitie van 25 februari 2013, nr. BOACAT2012/003, strekkende tot aanwijzing van buitengewoon opsporingsambtenaren bij het Ministerie van Defensie, CLAS terreinen.</meta:user-defined>
    <meta:user-defined meta:name="DCTERMS.alternative"/>
    <meta:user-defined meta:name="DCTERMS.W3CDTF/OVERHEIDop.datumOndertekening">2013-02-25</meta:user-defined>
    <meta:user-defined meta:name="DCTERMS.W3CDTF/DCTERMS.available">2013-03-05</meta:user-defined>
    <meta:user-defined meta:name="OVERHEIDop.Ruimtelijkplan/OVERHEIDop.bekendmakingBetreffendePlan"/>
  </office:meta>
</office:document-meta>
</file>