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Marion List</text:h>
      <text:p text:style-name="ifm_p_mt.7.4mm_ifm">Bij beschikking van 20 februari 2013 is door de Rechtbank Midden-Nederland, locatie Lelystad, inzake de nalatenschap van: Marion List, geboren te Laren op 25 februari 1958, overleden te Hilversum op 9 november 2012, laatst wonende te Kloosterlaan 50, 1216 NR Hilversum, tot vereffenaar benoemd: de heer mr. E.J.H. Horst, notaris, Horst &amp; van de Graaff notarissen te Hilversum (Bothalaan 1, 1217 JP Hilversum). Vereffenaar roept eenieder op die iets te vorderen heeft van – of verschuldigd is aan – de nalatenschap dit schriftelijk en met bewijsstukken bij hem te melden uiterlijk 6 weken na he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502</text:span><text:tab/>2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502</text:span><text:tab/>2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noeming vereffenaar nalatenschap Marion List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5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Benoeming vereffenaar nalatenschap Marion List</meta:user-defined>
    <meta:user-defined meta:name="DCTERMS.W3CDTF/DCTERMS.available">2013-02-28</meta:user-defined>
  </office:meta>
</office:document-meta>
</file>