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0</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winningsverg. voor koolwaterstof F16; uittreding Sterling Resources Netherlands &amp; Petro Ventures Netherlands, Ministerie van Economische Zaken</text:h>
      <text:p text:style-name="ifm_p_font.italic_mt.7.4mm_ifm">DGETM/EM/13020771 
</text:p>
      <text:p text:style-name="ifm_p_mt.3.7mm_ifm">Procesverloop:</text:p>
      <text:p text:style-name="ifm_p_indent.-5mm_mleft.5mm_ifm">–<text:tab/>Sterling Resources Netherlands B.V. (hierna: Sterling), Wintershall Noordzee B.V. (hierna: Wintershall), GDF SUEZ E&amp;P Nederland B.V. (hierna: GDF) en Petro Ventures Netherlands B.V. (hierna: Petro Ventures) gezamenlijk zijn houder van de bij beschikking van de Minister van Economische Zaken van 9 september 2002, met kenmerk: ME/EP/UM/ 02033418 (Stcrt. 2002, nr. 175), verleende winningsvergunning voor blok F16 van het continentaal plat, welk blok is aangegeven op de als bijlage 3 bij de Mijnbouwregeling gevoegde kaart. Deze vergunning is laatstelijk gewijzigd bij mijn besluit van 22 november 2012, kenmerk: DGETM-EM/12363384 (stcrt. 2012, nr. 25272);</text:p>
      <text:p text:style-name="ifm_p_indent.-5mm_mleft.5mm_ifm">–<text:tab/>de vergunninghouder heeft bij brief van 29 januari 2013, ontvangen op gelijke datum, gevraagd om toestemming – op grond van artikel 20, eerste lid, in samenhang met artikel 22, derde lid, van de Mijnbouwwet (hierna: Mbw) – tot overdracht van de winningsvergunning F16 aan Wintershall en GDF, waarbij Wintershall de persoon blijft die de feitelijke werkzaamheden verricht of daartoe opdracht verleent, als bedoeld in artikel 22, vijfde lid, Mbw.</text:p>
      <text:p text:style-name="ifm_p_mt.3.7mm_ifm">Gelet op:</text:p>
      <text:p text:style-name="ifm_p_mt.3.7mm_ifm">Artikel 20, eerste en derde lid,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winningsvergunning F16, verleend bij beschikking van de Minister van Economische Zaken van 9 september 2002, met kenmerk ME/EP/UM/ 02033418, laatstelijk gewijzigd bij besluit van de Minister van Economische Zaken van 22 november 2012, kenmerk: DGETM-EM/12363384 (stcrt. 2012, nr. 25272) wordt toestemming verleend tot overdracht van de winningsvergunning, zodat Wintershall Noordzee B.V. en GDF SUEZ E&amp;P Nederland B.V. gezamenlijk houder zullen worden van de winningsvergunning F16.</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B.A.<text:s/>Westgren<text:line-break/>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60</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60</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stemming winningsverg. voor koolwaterstof F16; uittreding Sterling Resources Netherlands &amp; Petro Ventures Netherlands,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Toestemming winningsverg. voor koolwaterstof F16; uittreding Sterling Resources Netherlands &amp; Petro Ventures Netherlands, Ministerie van Economische Zaken</meta:user-defined>
    <meta:user-defined meta:name="DCTERMS.W3CDTF/DCTERMS.available">2013-03-05</meta:user-defined>
    <meta:user-defined meta:name="OVERHEIDop.Ruimtelijkplan/OVERHEIDop.bekendmakingBetreffendePlan"/>
  </office:meta>
</office:document-meta>
</file>