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Waterwet aan de Vereniging tot behoud van Natuurmonumenten in Nederland,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bekend dat zij op 21 februari 2013, onder kenmerk RWS-2013/9826, een vergunning op grond van de Waterwet heeft verleend aan de Vereniging tot behoud van Natuurmonumenten in Nederland te Rheden. Het betreft een vergunning voor het gebruikmaken van het waterstaatswerk de IJssel voor de natuurgerichte herinrichting van de uiterwaard Vaalwaard en de aanvraag is geregistreerd onder nummer Wtw7023. De werkzaamheden vinden plaats op de percelen kadastraal bekend gemeente Bahr en Lathum (BAH), Sectie A, nummers 561, 891, 893 en 921 aan de rechteroever van de IJssel, van kilometerraai 890,000 tot 896,800, in de gemeente Zevenaar.</text:p>
      <text:p text:style-name="ifm_p_mt.3.7mm_ifm">De beschikking is niet gewijzigd ten opzichte van het ontwerp.</text:p>
      <text:h text:style-name="ifm_p_font.italic_mt.5.08mm_page.keep-with-next_ifm" text:outline-level="6">Terinzagelegging</text:h>
      <text:p text:style-name="ifm_p_mt.4.23mm_ifm">De beschikking met bijbehorende stukken ligt vanaf 7 maart 2013 voor een periode van zes weken, ter inzage bij:</text:p>
      <text:p text:style-name="ifm_p_indent.-5mm_mleft.5mm_ifm">–<text:tab/>Rijkswaterstaat, dienst Oost-Nederland, Eusebiusbuitensingel 66 te Arnhem, op werkdagen van 9.00 uur tot 16.00 uur;</text:p>
      <text:p text:style-name="ifm_p_indent.-5mm_mleft.5mm_ifm">–<text:tab/>de gemeente Zevenaar, publieksbalie, Kerkstraat 27, 6901 AA Zevenaar, op werkdagen van 8.00 uur tot 12.30 uur en op woensdag ook van 16.00 uur tot 19.30 uur.</text:p>
      <text:h text:style-name="ifm_p_font.italic_mt.5.08mm_page.keep-with-next_ifm" text:outline-level="6">Beroep</text:h>
      <text:p text:style-name="ifm_p_mt.4.23mm_ifm">Tegen bovengenoemde beschikking kan tot en met 17 april 2013 beroep bij de rechtbank sector Bestuursrecht worden ingesteld. Het gemotiveerde beroepschrift dient te worden ingediend bij de rechtbank binnen het rechtsgebied waarvan de indiener van het beroepschrift zijn woonplaats heeft.</text:p>
      <text:p text:style-name="ifm_p_ifm">Tevens kan bij de Voorzieningenrechter van de rechtbank een verzoek om een voorlopige voorziening worden ingediend.</text:p>
      <text:p text:style-name="ifm_p_mt.3.7mm_ifm">De beschikking treedt in werking na bekendmaking.</text:p>
      <text:p text:style-name="ifm_p_font.italic_mt.3.7mm_ifm">De Minister van Infrastructuur en Milieu,<text:line-break/>namens deze,<text:line-break/>het hoofd van de afdeling Vergunningverlening en Handhaving,<text:line-break/>M.A. de<text:s/>W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449</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449</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gunning op grond van de Waterwet aan de Vereniging tot behoud van Natuurmonumenten in Nederland,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4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Informatietype/DC.type">officiële publicatie</meta:user-defined>
    <meta:user-defined meta:name="DC.title">Vergunning op grond van de Waterwet aan de Vereniging tot behoud van Natuurmonumenten in Nederland, Rijkswaterstaat</meta:user-defined>
    <meta:user-defined meta:name="DCTERMS.W3CDTF/DCTERMS.available">2013-03-06</meta:user-defined>
    <meta:user-defined meta:name="OVERHEIDop.Ruimtelijkplan/OVERHEIDop.bekendmakingBetreffendePlan"/>
  </office:meta>
</office:document-meta>
</file>