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Waddinxveen en Zuidplas ter uitvoering van de inpassingsplannen ‘Extra Gouwekruising’ en ‘Gouweknoop, grondgebied Waddinxveen’ van de provincie Zuid-Holland en het bestemmingsplan ‘Gouweknoop’ van de gemeente Zuidplas</text:h>
      <text:h text:style-name="ifm_p_font.bold_mt.7.4mm_page.keep-with-next_ifm" text:outline-level="4">KENNISGEVING</text:h>
      <text:h text:style-name="ifm_p_font.bold-italic_mt.5.08mm_page.keep-with-next_ifm" text:outline-level="5">Onteigeningsplan Moordrechtboog en aansluiting Extra Gouwekruising</text:h>
      <text:h text:style-name="ifm_p_font.italic_mt.5.08mm_page.keep-with-next_ifm" text:outline-level="6">Rijkswaterstaat Corporate Dienst</text:h>
      <text:h text:style-name="ifm_p_font.bold_mt.5.08mm_page.keep-with-next_ifm" text:outline-level="7">Terinzagelegging</text:h>
      <text:p text:style-name="ifm_p_mt.4.23mm_ifm">De minister van Infrastructuur en Milieu maakt bekend dat, op verzoek van Provinciale Staten van Zuid-Holland, krachtens artikel 78 van de onteigeningswet van 7 maart 2013 t/m 17 april 2013, een ontwerp Koninklijk Onteigeningsbesluit met de daaraan ten grondslag liggende stukken ter inzage ligt. De in het ontwerp Koninklijk Besluit op verzoek van Provinciale Staten van Zuid-Holland ten name van die provincie ter onteigening aan te wijzen onroerende zaken, zijn nodig voor de uitvoering van de provinciale inpassingsplannen ‘Extra Gouwekruising’ en ‘Gouweknoop, grondgebied Waddinxveen’ en het bestemmingsplan ‘Gouweknoop’ van de gemeente Zuidplas.</text:p>
      <text:p text:style-name="ifm_p_mt.3.7mm_ifm">De in het onteigeningsplan begrepen onroerende zaken zijn nodig om het provinciale deelproject Moordrechtboog te kunnen realiseren. Het project Moordrechtboog omvat de aanleg van een provinciale weg die de A12 zal verbinden met de A20.</text:p>
      <text:p text:style-name="ifm_p_mt.3.7mm_ifm">Het deelproject Moordrechtboog maakt samen met het deelproject Extra Gouwekruising deel uit van het provinciale project Parallelstructuur A12. In combinatie met de al in uitvoering zijnde verlegging van de provinciale weg N456 en de aansluiting daarvan op de A20 bij Moordrecht, wordt met het project beoogd de wegenstructuur van de zogenaamde Gouweknoop en omgeving te verbeteren met als doel de problemen op het hoofdwegennet op te lossen, de regionale bereikbaarheid te vergroten en gebiedsontwikkelingen te faciliteren.</text:p>
      <text:p text:style-name="ifm_p_mt.3.7mm_ifm">Met de Moordrechtboog krijgt de A12 een rechtstreekse aansluiting op de A20. Daarmee wordt de huidige verkeersdruk op de provinciale weg N219 tussen Zevenhuizen/A12 en de A20 verminderd en zal het woon- en leefmilieu langs de Bredeweg en de Middelweg (N456) worden verbeterd.</text:p>
      <text:p text:style-name="ifm_p_mt.3.7mm_ifm">Door de aanleg van de Extra Gouwekruising wordt voorkomen dat het verkeer op de A12 uit de richting Den Haag voor de afrit Gouda nog langer in het Gouweaquaduct zal hoeven te ‘weven’. Daarmee zullen de doorstroming van het verkeer en de verkeersveiligheid ter plaatse gebaat zijn.</text:p>
      <text:p text:style-name="ifm_p_ifm">Daarnaast zal Gouda-West door de Extra Gouwekruising in combinatie met de Moordrechtboog, beter worden ontsloten en krijgt Waddinxveen een betere aansluiting op de A12 en de A20. Ook de gebiedsontwikkeling van de Zuidplaspolder zal zijn gebaat met de aanleg van het nieuwe wegenstelsel.</text:p>
      <text:p text:style-name="ifm_p_mt.3.7mm_ifm">Op de in het onteigeningsplan begrepen onroerende zaken rusten ingevolge het bestemmingsplan ‘Gouweknoop’ de bestemmingen Verkeer, Verkeer-Rail en Water, met daarop gedeeltelijk de dubbelbestemming Leiding, ten behoeve van riool- en waterleiding; ingevolge het inpassingsplan ‘Extra Gouwekruising’ de bestemming Verkeer, met daarop gedeeltelijk de functieaanduiding specifieke vorm van verkeer-faunapassage; ingevolge het inpassingsplan ‘Gouweknoop, grondgebied Waddinxveen’ de bestemming Verkeer met daarop gedeeltelijk de dubbelbestemming Waarde-Archeologie.</text:p>
      <text:p text:style-name="ifm_p_mt.3.7mm_ifm">Ter uitvoering van beide inpassingsplannen en het bestemmingsplan zullen werken en werkzaamheden worden uitgevoerd voor de aanleg van de wegenstructuur met bijkomende werken.</text:p>
      <text:p text:style-name="ifm_p_mt.3.7mm_ifm">De minister van Infrastructuur en Milieu is – onder voorbehoud van de beoordeling van eventuele zienswijzen en de resultaten van het in te stellen onderzoek – in beginsel bereid de Kroon een positief besluit op het verzoek voor te dragen.</text:p>
      <text:h text:style-name="ifm_p_font.bold_mt.5.08mm_page.keep-with-next_ifm" text:outline-level="7">Terinzagelegging</text:h>
      <text:p text:style-name="ifm_p_mt.4.23mm_ifm">De onteigeningsstukken liggen ter inzage op de volgende locaties:</text:p>
      <text:p text:style-name="ifm_p_indent.-5mm_mleft.5mm_ifm">•<text:tab/>Gemeente Waddinxveen, Raadhuisplein 1 te Waddinxveen (openingstijden zijn te raadplegen op de website van de gemeente);</text:p>
      <text:p text:style-name="ifm_p_indent.-5mm_mleft.5mm_ifm">•<text:tab/>Gemeente Zuidplas, Raadhuisplein 1 te Nieuwerkerk aan den IJssel (openingstijden zijn te raadplegen op de website van de gemeente);</text:p>
      <text:p text:style-name="ifm_p_indent.-5mm_mleft.5mm_ifm">•<text:tab/>Rijkswaterstaat Corporate Dienst, Griffioenlaan 2 te Utrecht, van maandag tot en met vrijdag van 9.00 uur tot 16.00 uur. Bij de receptie kunt u vragen naar de afdeling BJV, team Publiekrecht, toestelnr. 71329 of 71971.</text:p>
      <text:h text:style-name="ifm_p_font.bold_mt.5.08mm_page.keep-with-next_ifm" text:outline-level="7">Zienswijzen</text:h>
      <text:p text:style-name="ifm_p_mt.4.23mm_ifm">Zolang het ontwerpbesluit ter inzage ligt, kunnen belanghebbenden schriftelijk zienswijzen naar voren brengen bij Hare Majesteit de Koningin, d.t.v. de minister van Infrastructuur en Milieu, Rijkswaterstaat Corporate Dienst, t.a.v. BJV, team publiekrecht, Postbus 2232, 3500 GE Utrecht, onder vermelding van: dossiernr. 2012-29.</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mevrouw S.E.M. Rob-Russel, tel. 088-7971351; b.g.g. de heer B. Vink, tel. 06-11526319.</text:p>
      <text:h text:style-name="ifm_p_font.bold_mt.5.08mm_page.keep-with-next_ifm" text:outline-level="7">Hoorzitting</text:h>
      <text:p text:style-name="ifm_p_mt.4.23mm_ifm">Degenen die tijdig zienswijzen naar voren hebben gebracht en daarbij te kennen hebben gegeven gehoord te willen worden, worden op grond van artikel 78, vierde lid, van de onteigeningswet, in de gelegenheid gesteld om in persoon of bij gemachtigde te worden gehoord. Hiertoe wordt een hoorzitting gehouden op 25 april 2013, om 13.30 uur in het gemeentehuis van Zuidplas te Nieuwerkerk aan den IJssel, Raadhuisplein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4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4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Koninklijk Besluit tot aanwijzing van onroerende zaken ter onteigening in de gemeenten Waddinxveen en Zuidplas ter uitvoering van de inpassingsplannen ‘Extra Gouwekruising’ en ‘Gouweknoop, grondgebied Waddinxveen’ van de provincie Zuid-Holland en het bestemmingsplan ‘Gouweknoop’ van de gemeente Zuidplas</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Koninklijk Besluit tot aanwijzing van onroerende zaken ter onteigening in de gemeenten Waddinxveen en Zuidplas ter uitvoering van de inpassingsplannen ‘Extra Gouwekruising’ en ‘Gouweknoop, grondgebied Waddinxveen’ van de provincie Zuid-Holland en het bestemmingsplan ‘Gouweknoop’ van de gemeente Zuidplas</meta:user-defined>
    <meta:user-defined meta:name="DCTERMS.W3CDTF/DCTERMS.available">2013-03-06</meta:user-defined>
  </office:meta>
</office:document-meta>
</file>