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38</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ekeringswezen: overdracht van rechten en verplichtingen ingevolge artikel 3:124, tweede lid van de Wet op het financieel toezicht</text:h>
      <text:p text:style-name="ifm_p_mt.7.4mm_ifm">ERGO Lietuva ADB (AKCINE draudimo BENDROVE "ERGO Lietuva") en ERGO Latvija AAS ("ERGO Latvija" Apdrošināšanas akciju sabiedrība)<text:note text:id="n1" text:note-class="footnote"><text:note-citation text:label="1 ">1</text:note-citation><text:note-body><text:p text:style-name="ifm_p_font.normal_size.6.93pt_mt..5mm_indent.-0.1161in_mleft.0.1161in_ifm">Statutory title of the transferring company</text:p></text:note-body></text:note>, gevestigd te een publieke vennootschap die is geregistreerd in de Litouwse Republiek Register van Rechtspersonen, registratie code: 110012799, locatie: Geležinio Vilko g. 6A, Vilnius, Litouwen en een publieke vennootschap die is geregistreerd in het Letse handelsregister, registratie code: 40003131253, locatie: Skanstes iela 50, Riga LV-1013, Letland <text:note text:id="n2" text:note-class="footnote"><text:note-citation text:label="2 ">2</text:note-citation><text:note-body><text:p text:style-name="ifm_p_font.normal_size.6.93pt_mt..5mm_indent.-0.1161in_mleft.0.1161in_ifm">Full address including postal code of the transferring company</text:p></text:note-body></text:note>, deelt hierdoor aan belanghebbenden mee dat zij haar rechten en verplichtingen uit of krachtens na te noemen overeenkomsten van schadeverzekering met toestemming van financiële toezichthoudende instantie (Financial Supervision Authority) van de Republiek Estland <text:note text:id="n3" text:note-class="footnote"><text:note-citation text:label="3 ">3</text:note-citation><text:note-body><text:p text:style-name="ifm_p_font.normal_size.6.93pt_mt..5mm_indent.-0.1161in_mleft.0.1161in_ifm">Title the approving supervisory authority</text:p></text:note-body></text:note>, verleend bij besluit van 27 november 2012 <text:note text:id="n4" text:note-class="footnote"><text:note-citation text:label="4 ">4</text:note-citation><text:note-body><text:p text:style-name="ifm_p_font.normal_size.6.93pt_mt..5mm_indent.-0.1161in_mleft.0.1161in_ifm">Date of approval</text:p></text:note-body></text:note>, heeft overgedragen aan ERGO Insurance SE <text:note text:id="n5" text:note-class="footnote"><text:note-citation text:label="5 ">5</text:note-citation><text:note-body><text:p text:style-name="ifm_p_font.normal_size.6.93pt_mt..5mm_indent.-0.1161in_mleft.0.1161in_ifm">Statutory title of the receiving company</text:p></text:note-body></text:note>, gevestigd te een publieke vennootschap die is ingeschreven in het register departement van de Estse Tallin arrondissementsrechtbank, register-code: 10017013, locatie: AH Tammsaare tee 47, 11316 Tallinn, Republiek Estland <text:note text:id="n6" text:note-class="footnote"><text:note-citation text:label="6 ">6</text:note-citation><text:note-body><text:p text:style-name="ifm_p_font.normal_size.6.93pt_mt..5mm_indent.-0.1161in_mleft.0.1161in_ifm">Full address including postal code of the receiving company</text:p></text:note-body></text:note>.</text:p>
      <text:p text:style-name="ifm_p_mt.3.7mm_ifm">De in alinea 1 bedoelde overdracht heeft betrekking op alle overeenkomsten van schadeverzekering, die behoren of behoord hebben tot het door ERGO Lietuva ADB en ERGO Latvija AAS <text:span text:style-name="ifm_span_font.superscript_ifm">1</text:span> uitgeoefende directe schadeverzekeringsbedrijf.</text:p>
      <text:p text:style-name="ifm_p_mt.3.7mm_ifm">De overdracht is voor alle belanghebbenden van kracht geworden met ingang van 27 november 2012 <text:note text:id="n7" text:note-class="footnote"><text:note-citation text:label="7 ">7</text:note-citation><text:note-body><text:p text:style-name="ifm_p_font.normal_size.6.93pt_mt..5mm_indent.-0.1161in_mleft.0.1161in_ifm">Date of formalization of the transfer according to the local regulation. If a local regulation is missing: the second day after the date of publication in the <text:span text:style-name="ifm_span_font.italic_size.6.93pt_ifm">Staatscourant </text:span>('Government Gazette').</text:p></text:note-body></text:note></text:p>
      <text:p text:style-name="ifm_p_mt.3.7mm_ifm">De verzekeringsnemers kunnen gedurende drie maanden na de dagtekening van deze Staatscourant de overeenkomst van schadeverzekering schriftelijk bij ERGO Insurance SE <text:span text:style-name="ifm_span_font.superscript_ifm">5</text:span> opzeggen met ingang van de dag na afloop van deze termijn. Ingeval van zodanige opzegging van een overeenkomst van schadeverzekering vindt pro rata premierestitutie 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438</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438</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zekeringswezen: overdracht van rechten en verplichtingen ingevolge artikel 3:124, tweede lid van de Wet op het financieel toezicht</dc:title>
    <meta:user-defined meta:name="OVERHEIDop.DienstAgentschapInstellingOfProject/DC.creator">overig</meta:user-defined>
    <meta:user-defined meta:name="OVERHEIDop.Staatscourant/DC.type">Verzekeringswez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54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3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Verzekeringswezen: overdracht van rechten en verplichtingen ingevolge artikel 3:124, tweede lid van de Wet op het financieel toezicht</meta:user-defined>
    <meta:user-defined meta:name="DCTERMS.W3CDTF/DCTERMS.available">2013-02-27</meta:user-defined>
  </office:meta>
</office:document-meta>
</file>