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lagvergunning membraanconcentraat Luttelgeest, Ministerie van Economische Zaken</text:h>
      <text:p text:style-name="ifm_p_mt.7.4mm_ifm">De Minister van Economische Zaken deelt mee dat een aanvraag voor een opslagvergunning voor membraanconcentraat is ontvangen voor een gebied, genaamd Luttelgeest.</text:p>
      <text:p text:style-name="ifm_p_mt.3.7mm_ifm">De Minister van Economische Zaken nodigt eenieder, onder verwijzing naar artikel 26a van de Mijnbouwwet (Stb. 2002, nr. 542), uit tot het indienen van een aanvraag voor een opslagvergunning voor membraanconcentraat voor het gebied Luttelgeest.</text:p>
      <text:p text:style-name="ifm_p_mt.3.7mm_ifm">Het gebied ligt in de plaats Luttelgeest, gemeente Noordoostpolder, en wordt begrensd door rechte lijnen tussen de puntenparen 1-2, 2-3, 3-4 en 1-4.</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7552,000</text:p>
          </table:table-cell>
          <table:table-cell table:style-name="table.cell.border-bottom.border-right.padding-top.top.pleft.pright">
            <text:p text:style-name="text.cell.7.left">52863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8516,000</text:p>
          </table:table-cell>
          <table:table-cell table:style-name="table.cell.border-bottom.border-right.padding-top.top.pleft.pright">
            <text:p text:style-name="text.cell.7.left">5289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8782,000</text:p>
          </table:table-cell>
          <table:table-cell table:style-name="table.cell.border-bottom.border-right.padding-top.top.pleft.pright">
            <text:p text:style-name="text.cell.7.left">52793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7818,000</text:p>
          </table:table-cell>
          <table:table-cell table:style-name="table.cell.border-bottom.border-right.padding-top.top.pleft.pright">
            <text:p text:style-name="text.cell.7.left">527670,000</text:p>
          </table:table-cell>
        </table:table-row>
      </table:table>
      <text:p text:style-name="ifm_p_mt.3.7mm_ifm">De ligging van bovengenoemde punten is uitgedrukt in geografische coördinaten berekend volgens het stelsel van de Rijks Driehoeksmeting (RD).</text:p>
      <text:p text:style-name="ifm_p_mt.3.7mm_ifm">Op basis van deze gebiedsbeschrijving is de oppervlakte 1,00 km<text:span text:style-name="ifm_span_font.superscript_ifm">2</text:span>.</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de heer drs. P. Jongerius, directie Energiemarkt</text:p>
      <text:p text:style-name="ifm_p_ifm">Postbus 20401, 2500 EK Den Haag.</text:p>
      <text:p text:style-name="ifm_p_mt.3.7mm_ifm">Aanvragen die na afloop van deze termijn worden ontvangen, zullen niet in behandeling worden genomen.</text:p>
      <text:p text:style-name="ifm_p_mt.3.7mm_ifm">Nadere informatie is verkrijgbaar bij de heer mr E.J. Hoppel, bereikbaar op telefoonnummer: (+31) 70 379 77 62.</text:p>
      <text:p text:style-name="ifm_p_font.italic_mt.3.7mm_ifm">De Minister van Economische Zaken,<text:line-break/>namens deze:<text:line-break/><text:line-break/>J.C.<text:s/>De 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95</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95</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slagvergunning membraanconcentraat Luttelgees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Opslagvergunning membraanconcentraat Luttelgeest, Ministerie van Economische Zaken</meta:user-defined>
    <meta:user-defined meta:name="DCTERMS.W3CDTF/DCTERMS.available">2013-03-04</meta:user-defined>
    <meta:user-defined meta:name="OVERHEIDop.Ruimtelijkplan/OVERHEIDop.bekendmakingBetreffendePlan"/>
  </office:meta>
</office:document-meta>
</file>