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20 februari 2013, nr. 22928, tot vaststelling van een Tijdelijke subsidieregeling Persinnovatie 2013</text:h>
      <text:p text:style-name="ifm_p_mt.3.7mm_ifm">Het Stimuleringsfonds voor de pers,</text:p>
      <text:p text:style-name="ifm_p_mt.3.7mm_ifm">Handelende na overle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e infrastructuur in Nederland subsidie verstrekken voor activiteiten die voldoen aan één van de volgende eisen:</text:p>
      <text:p text:style-name="ifm_p_indent.-7mm_mleft.14mm_ifm">a.<text:tab/>Zij hebben betrekking op nieuwe of nieuwe combinaties van of met bestaande journalistieke producten, diensten, platforms of modellen om journalistieke informatie te produceren, te filteren, te distribueren, te verkopen of te presenteren;</text:p>
      <text:p text:style-name="ifm_p_indent.-7mm_mleft.14mm_ifm">b.<text:tab/>Zij hebben betrekking op onderzoek naar de activiteiten genoemd onder a.</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vaststellen. Deze richtlijnen worden gepubliceerd op de website van het Stimuleringsfonds www.persinnovatie.nl.</text:p>
      <text:h text:style-name="ifm_p_font.bold_mt.5.08mm_page.keep-with-next_ifm" text:outline-level="2">Artikel<text:s/>2.<text:s/>Subsidieaanvrager</text:h>
      <text:p text:style-name="ifm_p_mt.4.23mm_indent.-7mm_mleft.7mm_ifm">1.<text:tab/>Subsidie kan worden aangevraagd door de voor de desbetreffende activiteiten verantwoordelijke rechtspersoon of rechtspersonen dan wel rechtspersoon of rechtspersonen in oprichting, die in Nederland actief is of zijn.</text:p>
      <text:p text:style-name="ifm_p_mt.3.7mm_indent.-7mm_mleft.7mm_ifm">2.<text:tab/>In afwijking van het gestelde onder het eerste lid kan voor projecten tot maximaal € 50.000 subsidie worden aangevraagd door natuurlijke personen.</text:p>
      <text:p text:style-name="ifm_p_mt.3.7mm_indent.-7mm_mleft.7mm_ifm">3.<text:tab/>De in de voorgaande leden bedoelde personen dienen voorafgaand aan de subsidieaanvraag een projectidee te hebben ingediend volgens de richtlijnen gepubliceerd op de website van het Stimuleringsfonds www.persinnovatie.nl dat is gevolgd door een positief advies van het Stimuleringsfonds om een aanvraag in te dienen.</text:p>
      <text:h text:style-name="ifm_p_font.bold_mt.5.08mm_page.keep-with-next_ifm" text:outline-level="2">Artikel<text:s/>3.<text:s/>Subsidieplafond</text:h>
      <text:p text:style-name="ifm_p_mt.4.23mm_indent.-7mm_mleft.7mm_ifm">1.<text:tab/>Voor subsidieverlening op grond van deze regeling is per ronde als bedoeld in artikel 5 € 450.000 beschikbaar.</text:p>
      <text:p text:style-name="ifm_p_mt.3.7mm_indent.-7mm_mleft.7mm_ifm">2.<text:tab/>Als in de eerste ronde na subsidieverlening het voor die ronde beschikbare bedrag niet geheel is gebruikt, kan het resterende deel toegevoegd aan het beschikbare bedrag voor de tweede ronde.</text:p>
      <text:p text:style-name="ifm_p_mt.3.7mm_indent.-7mm_mleft.7mm_ifm">3.<text:tab/>Per aanvraag kan subsidie worden verstrekt voor ten hoogste een bedrag van € 100.000 en voor een periode van maximaal één jaar.</text:p>
      <text:p text:style-name="ifm_p_mt.3.7mm_indent.-7mm_mleft.7mm_ifm">4.<text:tab/>In afwijking van het tweede lid kan subsidie voor een hoger bedrag of voor een langere periode worden verstrekt als de activiteiten naar het oordeel van het Stimuleringsfonds van uitzonderlijk belang zijn voor innovatie in de gehele persbedrijfstak.</text:p>
      <text:h text:style-name="ifm_p_font.bold_mt.5.08mm_page.keep-with-next_ifm" text:outline-level="3">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volgens de op de website van het Stimuleringsfonds www.persinnovatie.nl vermelde instructies, en omvat in ieder geval:</text:p>
      <text:p text:style-name="ifm_p_indent.-7mm_mleft.14mm_ifm">a.<text:tab/>een activiteitenplan;</text:p>
      <text:p text:style-name="ifm_p_indent.-7mm_mleft.14mm_ifm">b.<text:tab/>een begroting;</text:p>
      <text:p text:style-name="ifm_p_indent.-7mm_mleft.14mm_ifm">c.<text:tab/>en informatie waaruit blijkt dat de aanvrager rechtspersoonlijkheid bezit dan wel bezig is deze te verkrijgen indien de aangevraagde subsidie hoger is dan € 50.000,–.</text:p>
      <text:p text:style-name="ifm_p_mt.3.7mm_indent.-7mm_mleft.7mm_ifm">3.<text:tab/>Het activiteitenplan beschrijft nauwkeurig de aard en omvang van de voorgenomen activiteiten en de te realiseren doelstellingen en wordt onderbouwd met een analyse van informatie op basis waarvan de aanvrager kennis over het plan heeft opgedaan en met een analyse van vergelijkbare plannen en ideeën en de daarmee behaalde resultaten.</text:p>
      <text:p text:style-name="ifm_p_mt.3.7mm_indent.-7mm_mleft.7mm_ifm">4.<text:tab/>Als subsidie wordt aangevraagd voor de activiteiten genoemd in artikel 1, onderdeel a, dan dient de haalbaarheid van het plan te worden beschreven in termen van meerwaarde voor de gebruiker, de gevolgen voor de exploitatie en de effecten van de uitgevoerde activiteiten voor de eigen organisatie en voor andere partijen in de perssector, ook nadat de subsidieverlening is stopgezet.</text:p>
      <text:p text:style-name="ifm_p_mt.3.7mm_indent.-7mm_mleft.7mm_ifm">5.<text:tab/>Als subsidie wordt aangevraagd voor de activiteiten genoemd in artikel 1, onderdeel b, dan dient aantoonbaar gemaakt te worden dat journalistieke organisaties behoefte hebben aan het voorgenomen onderzoek en bij de uitvoering van het onderzoek worden betrokken.</text:p>
      <text:p text:style-name="ifm_p_mt.3.7mm_indent.-7mm_mleft.7mm_ifm">6.<text:tab/>De begroting heeft een duidelijke relatie met de activiteiten die worden uitgevoerd, waarbij de begrotingsposten aan de beschrijving van de uitvoering van de activiteiten gekoppeld zijn.</text:p>
      <text:p text:style-name="ifm_p_mt.3.7mm_indent.-7mm_mleft.7mm_ifm">7.<text:tab/>Het Stimuleringsfonds bevestigt binnen een week de ontvangst van een aanvraag.</text:p>
      <text:h text:style-name="ifm_p_font.bold_mt.5.08mm_page.keep-with-next_ifm" text:outline-level="2">Artikel<text:s/>5.<text:s/>Termijn indiening aanvraag</text:h>
      <text:p text:style-name="ifm_p_mt.4.23mm_ifm">Een aanvraag voor subsidie wordt ingediend:</text:p>
      <text:p text:style-name="ifm_p_indent.-7mm_mleft.7mm_ifm">a.<text:tab/>voor aanvraagronde 1: voor 20 mei 2013; en</text:p>
      <text:p text:style-name="ifm_p_indent.-7mm_mleft.7mm_ifm">b.<text:tab/>voor aanvraagronde 2: voor 21 oktober 2013.</text:p>
      <text:h text:style-name="ifm_p_font.bold_mt.5.08mm_page.keep-with-next_ifm" text:outline-level="3">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innovatief karakter, dat wil zeggen dat de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text:p>
      <text:p text:style-name="ifm_p_indent.-7mm_mleft.14mm_ifm">c.<text:tab/>de haalbaarheid van het ingediende activiteitenplan.</text:p>
      <text:p text:style-name="ifm_p_mt.3.7mm_indent.-7mm_mleft.7mm_ifm">2.<text:tab/>Bij het bepalen van de hoogte van de subsidie wordt het matchingprincipe toegepast, waarbij de subsidieaanvrager tenminste de helft van de totale kosten van de activiteiten waarvoor subsidie wordt gevraagd voor zijn rekening dient te nemen dan wel door derden laat meefinancieren.</text:p>
      <text:p text:style-name="ifm_p_mt.3.7mm_indent.-7mm_mleft.7mm_ifm">3.<text:tab/>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13 weken na de sluiting van elke aanvraagronde, bedoeld in artikel 5 lid 2, op de aanvragen die voor de desbetreffende aanvraagronde zijn ingediend.</text:p>
      <text:p text:style-name="ifm_p_mt.3.7mm_indent.-7mm_mleft.7mm_ifm">2.<text:tab/>Het Stimuleringsfonds kan bekendmaken door wie een aanvraag is ingediend en voor welk innovatieproject.</text:p>
      <text:p text:style-name="ifm_p_mt.3.7mm_indent.-7mm_mleft.7mm_ifm">3.<text:tab/>Tijdens de behandeling van de aanvraag wordt de subsidieaanvrager in de gelegenheid gesteld de haalbaarheid en uitvoerbaarheid van het project op eigen verzoek met behulp van deskundigen te versterken.</text:p>
      <text:p text:style-name="ifm_p_mt.3.7mm_indent.-7mm_mleft.7mm_ifm">4.<text:tab/>Subsidies ten laste van een begroting die nog niet is vastgesteld worden verleend onder de voorwaarde dat voldoende gelden ter beschikking worden gesteld.</text:p>
      <text:h text:style-name="ifm_p_font.bold_mt.5.08mm_page.keep-with-next_ifm" text:outline-level="3">HOOFDSTUK<text:s/>4.<text:s/>VERPLICHTINGEN SUBSIDIEONTVANGER</text:h>
      <text:h text:style-name="ifm_p_font.bold_mt.5.08mm_page.keep-with-next_ifm" text:outline-level="2">Artikel<text:s/>8.<text:s/>Medewerkings- en informatieplicht</text:h>
      <text:p text:style-name="ifm_p_mt.4.23mm_indent.-7mm_mleft.7mm_ifm">1.<text:tab/>Als subsidie wordt verstrekt aan een in oprichting zijnde rechtspersoon kan het Stimuleringsfonds bij de subsidieverlening de verplichting opleggen dat de subsidieontvanger binnen een redelijke termijn rechtspersoonlijkheid heeft verkregen.</text:p>
      <text:p text:style-name="ifm_p_mt.3.7mm_indent.-7mm_mleft.7mm_ifm">2.<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3.<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4.<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9.<text:s/>Aanvraag tot vaststelling</text:h>
      <text:p text:style-name="ifm_p_mt.4.23mm_ifm">Binnen twee maanden na afloop van het project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Financieel verslag en accountantsverklaring</text:h>
      <text:p text:style-name="ifm_p_mt.4.23mm_indent.-7mm_mleft.7mm_ifm">1.<text:tab/>Het financieel verslag gaat vergezeld van een verklaring van e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p text:style-name="ifm_p_mt.3.7mm_indent.-7mm_mleft.7mm_ifm">4.<text:tab/>Het eerste lid is niet van toepassing op subsidies waarvan het verleende subsidiebedrag € 50.000 of minder bedraagt.</text:p>
      <text:p text:style-name="ifm_p_mt.3.7mm_indent.-7mm_mleft.7mm_ifm">5.<text:tab/>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activiteiten waarvoor subsidie is verstrekt en van de daarmee bereikte resultaten, in het bijzonder: de gerealiseerde vernieuwingen en de effecten daarvan voor het eigen bedrijf, andere journalistieke actoren in de perssector en de gebruiker en geeft inzicht over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2.<text:s/>Betaling in gedeelten</text:h>
      <text:p text:style-name="ifm_p_mt.4.23mm_ifm">Bij subsidieverlening wordt bij wijze van voorschot ten hoogste 50 procent van het verleende subsidiebedrag verstrekt.</text:p>
      <text:h text:style-name="ifm_p_font.bold_mt.5.08mm_page.keep-with-next_ifm" text:outline-level="3">HOOFDSTUK<text:s/>7.<text:s/>SLOTBEPALINGEN</text:h>
      <text:h text:style-name="ifm_p_font.bold_mt.5.08mm_page.keep-with-next_ifm" text:outline-level="2">Artikel<text:s/>13.<text:s/>Inwerkingtreding</text:h>
      <text:p text:style-name="ifm_p_mt.4.23mm_ifm">Deze regeling treedt in werking met ingang van de dag na uitgifte van de Staatscourant waarin zij wordt geplaatst.</text:p>
      <text:h text:style-name="ifm_p_font.bold_mt.5.08mm_page.keep-with-next_ifm" text:outline-level="2">Artikel<text:s/>14.<text:s/>Evaluatie</text:h>
      <text:p text:style-name="ifm_p_mt.4.23mm_ifm">Binnen 13 weken na afloop van de datum, bedoeld in artikel 7, evalueert het Stimuleringsfonds de uitvoering van deze regeling.</text:p>
      <text:p text:style-name="ifm_p_mt.3.7mm_ifm">Deze regeling zal met de toelichting in de Staatscourant worden geplaatst.</text:p>
      <text:p text:style-name="ifm_p_font.italic_mt.3.7mm_ifm">De voorzitter van het Stimuleringsfonds voor de pers,<text:line-break/>G.W.<text:s/>Noomen.</text:p>
      <text:h text:style-name="ifm_p_font.bold_mt.5.08mm_page.break-before_ifm" text:outline-level="3">TOELICHTING</text:h>
      <text:h text:style-name="ifm_p_font.bold_mt.5.08mm_page.keep-with-next_ifm" text:outline-level="4">Algemeen</text:h>
      <text:p text:style-name="ifm_p_mt.4.23mm_ifm">Deze regeling op basis van artikel 8.15a van de Mediawet 2088 is een voortzetting in aangepaste vorm van de Tijdelijke subsidieregeling Persinnovatie, die op basis van artikel 8.3 van de Mediawet 2008 in 2010, 2011 en 2012 werd uitgevoerd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In dat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De Minister van Onderwijs, Cultuur en Wetenschap besloot hiervoor in 2010 EUR 8 miljoen beschikbaar te stellen via het Stimuleringsfonds voor innovatieprojecten van de perssector, waarvan een kwart voor lokale en regionale initiatieven<text:note text:id="n2" text:note-class="footnote"><text:note-citation text:label="2 ">2</text:note-citation><text:note-body><text:p text:style-name="ifm_p_font.normal_size.6.93pt_mt..5mm_indent.-0.1161in_mleft.0.1161in_ifm">Kabinetsreactie op het advies van de Tijdelijke Commissie Innovatie en Toekomst Pers, Kamerstukken II, 2009–2010, 31 777, nr. 18.</text:p></text:note-body></text:note>, later opgehoogd tot 50 procent<text:note text:id="n3" text:note-class="footnote"><text:note-citation text:label="3 ">3</text:note-citation><text:note-body><text:p text:style-name="ifm_p_font.normal_size.6.93pt_mt..5mm_indent.-0.1161in_mleft.0.1161in_ifm">Algemeen overleg met de Tweede Kamer, 19 november 2009.</text:p></text:note-body></text:note>.</text:p>
      <text:p text:style-name="ifm_p_mt.3.7mm_ifm">Voor 2013 zijn door de Minister van Onderwijs, Cultuur en Wetenschap geen extra middelen beschikbaar gesteld voor innovatieve projecten. Voor de Tijdelijke subsidieregeling persinnovatie 2013 wordt geput uit de reguliere middelen die door de Minister van OCW jaarlijks aan het Stimuleringsfonds ter beschikking worden gesteld.</text:p>
      <text:p text:style-name="ifm_p_mt.3.7mm_ifm">Eind 2012 heeft het Stimuleringsfonds een analyse laten uitvoeren van de gehonoreerde projecten persinnovatie in de periode 2010–2012<text:note text:id="n4" text:note-class="footnote"><text:note-citation text:label="4 ">4</text:note-citation><text:note-body><text:p text:style-name="ifm_p_font.normal_size.6.93pt_mt..5mm_indent.-0.1161in_mleft.0.1161in_ifm">Quick scan analyse gehonoreerde projecten door Stimuleringsfonds voor de Pers, Dialogic, Utrecht, 6 februari 2013.</text:p></text:note-body></text:note>. Mede naar aanleiding van deze analyse heeft het Fonds de regeling ten opzichte van de vorige op een aantal punten aangescherpt. Hierop zal in de artikelsgewijze toelichting worden ingegaan.</text:p>
      <text:h text:style-name="ifm_p_font.bold_mt.5.08mm_page.keep-with-next_ifm" text:outline-level="4">Artikelsgewijs</text:h>
      <text:h text:style-name="ifm_p_font.bold-italic_mt.5.08mm_page.keep-with-next_ifm" text:outline-level="5">Artikel 1</text:h>
      <text:p text:style-name="ifm_p_mt.4.23mm_ifm">Met de hier genoemde activiteiten wordt uitdrukking gegeven aan het feit dat vernieuwingen op het gebied van journalistieke producten en diensten, van vervaardiging tot presentatie, centraal staan in de regeling. Daarbij is op grond van de eerder genoemde analyse aandacht voor het gehele journalistieke proces, inclusief verkoop, distributie en presentatie.</text:p>
      <text:h text:style-name="ifm_p_font.bold-italic_mt.5.08mm_page.keep-with-next_ifm" text:outline-level="5">Artikel 2</text:h>
      <text:p text:style-name="ifm_p_mt.4.23mm_ifm">Naar analogie van subsidieverlening aan uitgevers van persorganen op grond van de Mediawet 2008, staat de regeling in principe alleen open voor organisaties die rechtspersoonlijkheid hebben verkregen of uitzicht daarop hebben. Voor kleine projecten tot EUR 50.000 wordt hierop een uitzondering gemaakt om geen drempels op te werpen voor het indienen van kleinschalige innovatieve projecten. Om die reden is voor deze projecten ook geen accountantsverklaring nodig, zoals genoemd in artikel 10 van de regeling.</text:p>
      <text:h text:style-name="ifm_p_font.bold-italic_mt.5.08mm_page.keep-with-next_ifm" text:outline-level="5">Artikel 4</text:h>
      <text:p text:style-name="ifm_p_mt.4.23mm_ifm">Ook dit artikel is aangescherpt omdat zowel uit de analyse als uit de beoordeling van de aanvragen door experts bleek dat er in de aanvragen te weinig aandacht was voor de haalbaarheid van de projecten, vooral in termen van verdienmodellen, gebruikersbereik en een analyse van vergelijkbare projecten en ideeën. Voor onderzoek geldt dat moet worden aangetoond dat het meerwaarde heeft voor journalistieke organisaties om er daarmee voor te zorgen dat de onderzoeksresultaten relevant zijn voor en toepasbaar zijn in journalistieke organisaties.</text:p>
      <text:h text:style-name="ifm_p_font.bold-italic_mt.5.08mm_page.keep-with-next_ifm" text:outline-level="5">Artikel 6</text:h>
      <text:p text:style-name="ifm_p_mt.4.23mm_ifm">De regeling staat open voor innovatieve projecten die gericht zijn op journalistieke producten, diensten of werkwijzen. Hieronder valt een breed scala aan journalistieke functies, op het gebied van nieuwsgaring, nieuwsduiding en opinievorming over de maatschappelijke actualiteit, mede in het belang van politieke meningsvorming. De regeling is bedoeld om innovatie in de journalistiek te stimuleren en is daarmee niet alleen bestemd voor (uitgevers van) gedrukte media. De projecten kunnen ook betrekking hebben op bijvoorbeeld de audiovisuele media, internetproducten, mobiele dragers, of combinaties daarvan (crossmediale projecten).</text:p>
      <text:p text:style-name="ifm_p_mt.3.7mm_ifm">Bij de beoordeling van de projecten wordt, anders dan de regeling in 2010, 2011 en 2012, niet alleen naar het journalistieke en innovatieve karakter van de projecten gekeken, maar ook naar de haalbaarheid (zie de toelichting bij artikel 4).</text:p>
      <text:p text:style-name="ifm_p_mt.3.7mm_ifm">Bij de toewijzing van aanvragen in 2010, 2011 en 2012 heeft het Stimuleringsfonds bij de subsidietoewijzing het matchingprincipe toegepast, waarbij het Stimuleringsfonds ervan uitging dat de subsidieaanvragers tenminste de helft van het benodigde bedrag zelf aan het project zouden bijdragen. Dit uitgangspunt zal ook voor de toewijzing van aanvragen op grond van de Persinnovatieregeling 2013 worden gehanteerd.</text:p>
      <text:h text:style-name="ifm_p_font.bold-italic_mt.5.08mm_page.keep-with-next_ifm" text:outline-level="5">Artikel 7</text:h>
      <text:p text:style-name="ifm_p_mt.4.23mm_ifm">Tijdens de aanvraagperiode worden aanvragers in de gelegenheid gesteld de aanvraag aan te passen met behulp van deskundigen met het doel om de kwaliteit van het activiteitenplan te verhogen.</text:p>
      <text:h text:style-name="ifm_p_font.bold-italic_mt.5.08mm_page.keep-with-next_ifm" text:outline-level="5">Artikel 8</text:h>
      <text:p text:style-name="ifm_p_mt.4.23mm_ifm">Aangezien de te subsidiëren activiteiten vanuit publieke middelen worden gefinancierd, dienen de resultaten in principe ten goede te komen aan de persbedrijfstak in zijn geheel. In overleg met de aanvrager wordt een passende manier gevonden voor een te publiceren voortgangs- en eindrapportage van elk project waaruit anderen lering kunnen trekken.</text:p>
      <text:p text:style-name="ifm_p_font.italic_mt.3.7mm_ifm">De voorzitter van het Stimuleringsfonds voor de pers,<text:line-break/>G.W.<text:s/>N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341</text:span><text:tab/>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341</text:span><text:tab/>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het Stimuleringsfonds voor de pers van 20 februari 2013, nr. 22928, tot vaststelling van een Tijdelijke subsidieregeling Persinnovatie 2013</dc:title>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5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4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5a Mediawet 2008</meta:user-defined>
    <meta:user-defined meta:name="DC.title">Regeling van het Stimuleringsfonds voor de pers van 20 februari 2013, nr. 22928, tot vaststelling van een Tijdelijke subsidieregeling Persinnovatie 2013</meta:user-defined>
    <meta:user-defined meta:name="DCTERMS.alternative"/>
    <meta:user-defined meta:name="DCTERMS.W3CDTF/OVERHEIDop.datumOndertekening">2013-02-20</meta:user-defined>
    <meta:user-defined meta:name="DCTERMS.W3CDTF/DCTERMS.available">2013-03-01</meta:user-defined>
    <meta:user-defined meta:name="OVERHEIDop.Ruimtelijkplan/OVERHEIDop.bekendmakingBetreffendePlan"/>
  </office:meta>
</office:document-meta>
</file>