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L&amp;I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20 februari 2013</text:p>
      <text:p text:style-name="ifm_p_ifm">2013/0020-04 aan dhr. H.C.J. de Louw, handelend onder de naam AsfaltTechnologie.NL, te Waalwijk, voor het verrichten van handelingen met radioactieve stoffen ten behoeve van vochtigheids- en dichtheidsmetingen op wisselende plaatsen in geheel Nederland en ten behoeve van opslag binnen de locatie van AsfaltTechnologie.NL, gelegen aan de nederveenweg 7A te Sprang-Capelle.</text:p>
      <text:p text:style-name="ifm_p_mt.3.7mm_ifm">20 februari 2013</text:p>
      <text:p text:style-name="ifm_p_ifm">2013/0069-05 onder wijziging van de d.d. 3 oktober 2012, onder nr. 2012/0777-05, verleende vergunning aan het LUMC, gelegen aan de Albinusdreef 2 te Leiden èn de Universiteit Leiden, gelegen aan het Rapenburg 70 te Leiden, voor het verrichten van handelingen met radioactieve stoffen en röntgentoestellen.</text:p>
      <text:p text:style-name="ifm_p_mt.3.7mm_ifm">20 februar 2013</text:p>
      <text:p text:style-name="ifm_p_ifm">2013/0066-05 aan Siems Wegenbouwlaboratorium B.V., Deeling 11 te Roden (gem. Noordenveld), voor het verrichten van handelingen met radioactieve stoffen op steeds wisselende plaatsen in geheel Nederland ten behoeve van vochtigheids- en dichtheidsmeting in de wegenbouw.</text:p>
      <text:h text:style-name="ifm_p_font.bold_mt.5.08mm_page.keep-with-next_ifm" text:outline-level="4">EL&amp;I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20 februari 2013</text:p>
      <text:p text:style-name="ifm_p_ifm">2013/0112-03 onder intrekking van de aan Mw. E.M. Groenman, tandarts, Hereweg 10–12 te Groningen, verleende vergunning d.d. 9 september 1980, nr. 267107, DGMH/S, voor het verrichten van handelingen met een ioniserende straling uitzendend toestel.</text:p>
      <text:p text:style-name="ifm_p_mt.3.7mm_ifm">20 februari 2013</text:p>
      <text:p text:style-name="ifm_p_ifm">2013/0116-03 onder intrekking van de aan Mw. Van Tilburg-van Zutphen, Lekdijk 78 te Hagestein, verleende vergunning d.d. 18 april 1980, nr. 265334, DGMH/S, voor het verrichten van handelingen met een ioniserende straling uitzendend toestel binnen de locatie Weesdijk 49 te Vianen.</text:p>
      <text:p text:style-name="ifm_p_mt.3.7mm_ifm">20 februari 2013</text:p>
      <text:p text:style-name="ifm_p_ifm">2013/0147-03 onder intrekking van de aan de heer J.N.W. Franssen, longarts, Oranjestraat 27 te Assen, verleende vergunning d.d. 8 november 1972, nr. 50621, K. &amp; S., voor het verrichten van handelingen met een ioniserende straling uitzendend toestel.</text:p>
      <text:p text:style-name="ifm_p_mt.3.7mm_ifm">20 februari 2013</text:p>
      <text:p text:style-name="ifm_p_ifm">2013/0118-03 onder intrekking van de aan de heer J. Flinterman, Rozenhaag 38 te Leusden, verleende vergunning d.d. 5 september 1979, nr. 89323, DGMH/S, voor het verrichten van handelingen met een ioniserende straling uitzendend toestel binnen de locatie Hellestraat 24 te Amersfoort.</text:p>
      <text:p text:style-name="ifm_p_mt.3.7mm_ifm">20 februari 2013</text:p>
      <text:p text:style-name="ifm_p_ifm">2013/0119-03 onder intrekking van de aan de heer G. Kragt, West 68 te Hoorn, verleende vergunning d.d. 21 november 1979, nr. 95230, DGMH/S, voor het verrichten van handelingen met een ioniserende straling uitzendend toestel.</text:p>
      <text:p text:style-name="ifm_p_mt.3.7mm_ifm">20 februari 2013</text:p>
      <text:p text:style-name="ifm_p_ifm">2013/0130-03 onder intrekking van de aan de heer I. Palgi, dierenarts, Molenlaan 84 te Honselersdijk (gem. Naaldwijk), verleende vergunning d.d. 19 februari 1982, nr. 64697, DGMH/S, voor het verrichten van handelingen met een ioniserende straling uitzendend toestel.</text:p>
      <text:p text:style-name="ifm_p_mt.3.7mm_ifm">21 februari 2013</text:p>
      <text:p text:style-name="ifm_p_ifm">2013/0035-5 onder intrekking van d.d. 11 maart 2010, onder nr. 2010/0454-05, verleende vergunning, aan Boschman Technologies B.V. te Duiven, voor het verrichten van handelingen met een röntgentoestel ten behoeve van doorlichting van elektronische componenten.</text:p>
      <text:p text:style-name="ifm_p_mt.3.7mm_ifm">21 februari 2013</text:p>
      <text:p text:style-name="ifm_p_ifm">2013/0031-5 onder intrekking van d.d. 6 oktober 2004, onder nr. 2004/44370, verleende vergunning, aan Stichting Geestelijke Gezondheidszorg Delfland, te Delft, voor het verrichten van handelingen met een röntgentoestel ten behoeve van medische diagnos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31</text:span><text:tab/>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31</text:span><text:tab/>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gunningen voor het verrichten van handelingen met radioactieve stoffen/radioactieve bronnen/röntgentoestellen</dc:title>
    <meta:user-defined meta:name="OVERHEIDop.Vergunningen/DC.type">Andere vergunningen</meta:user-defined>
    <meta:user-defined meta:name="OVERHEIDop.DienstAgentschapInstellingOfProject/DC.creator">Agentschap NL</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3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Vergunningen voor het verrichten van handelingen met radioactieve stoffen/radioactieve bronnen/röntgentoestellen</meta:user-defined>
    <meta:user-defined meta:name="DCTERMS.W3CDTF/DCTERMS.available">2013-03-04</meta:user-defined>
    <meta:user-defined meta:name="OVERHEIDop.Ruimtelijkplan/OVERHEIDop.bekendmakingBetreffendePlan"/>
  </office:meta>
</office:document-meta>
</file>