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10800*"/>
    </style:style>
    <style:style style:family="table-column" style:name="table1.tg1.col3">
      <style:table-column-properties style:rel-column-width="11800*"/>
    </style:style>
    <style:style style:family="table-column" style:name="table1.tg1.col4">
      <style:table-column-properties style:rel-column-width="10600*"/>
    </style:style>
    <style:style style:family="table-column" style:name="table2.tg1.col1">
      <style:table-column-properties style:rel-column-width="7200*"/>
    </style:style>
    <style:style style:family="table-column" style:name="table2.tg1.col2">
      <style:table-column-properties style:rel-column-width="10800*"/>
    </style:style>
    <style:style style:family="table-column" style:name="table2.tg1.col3">
      <style:table-column-properties style:rel-column-width="11800*"/>
    </style:style>
    <style:style style:family="table-column" style:name="table2.tg1.col4">
      <style:table-column-properties style:rel-column-width="11300*"/>
    </style:style>
    <style:style style:family="table-column" style:name="table3.tg1.col1">
      <style:table-column-properties style:rel-column-width="7200*"/>
    </style:style>
    <style:style style:family="table-column" style:name="table3.tg1.col2">
      <style:table-column-properties style:rel-column-width="10800*"/>
    </style:style>
    <style:style style:family="table-column" style:name="table3.tg1.col3">
      <style:table-column-properties style:rel-column-width="11800*"/>
    </style:style>
    <style:style style:family="table-column" style:name="table3.tg1.col4">
      <style:table-column-properties style:rel-column-width="11300*"/>
    </style:style>
    <style:style style:family="table-column" style:name="table4.tg1.col1">
      <style:table-column-properties style:rel-column-width="7200*"/>
    </style:style>
    <style:style style:family="table-column" style:name="table4.tg1.col2">
      <style:table-column-properties style:rel-column-width="10800*"/>
    </style:style>
    <style:style style:family="table-column" style:name="table4.tg1.col3">
      <style:table-column-properties style:rel-column-width="11800*"/>
    </style:style>
    <style:style style:family="table-column" style:name="table4.tg1.col4">
      <style:table-column-properties style:rel-column-width="11300*"/>
    </style:style>
    <style:style style:family="table-column" style:name="table5.tg1.col1">
      <style:table-column-properties style:rel-column-width="7200*"/>
    </style:style>
    <style:style style:family="table-column" style:name="table5.tg1.col2">
      <style:table-column-properties style:rel-column-width="10800*"/>
    </style:style>
    <style:style style:family="table-column" style:name="table5.tg1.col3">
      <style:table-column-properties style:rel-column-width="11800*"/>
    </style:style>
    <style:style style:family="table-column" style:name="table5.tg1.col4">
      <style:table-column-properties style:rel-column-width="11300*"/>
    </style:style>
    <style:style style:family="table-column" style:name="table6.tg1.col1">
      <style:table-column-properties style:rel-column-width="7200*"/>
    </style:style>
    <style:style style:family="table-column" style:name="table6.tg1.col2">
      <style:table-column-properties style:rel-column-width="10800*"/>
    </style:style>
    <style:style style:family="table-column" style:name="table6.tg1.col3">
      <style:table-column-properties style:rel-column-width="11800*"/>
    </style:style>
    <style:style style:family="table-column" style:name="table6.tg1.col4">
      <style:table-column-properties style:rel-column-width="11300*"/>
    </style:style>
    <style:style style:family="table-column" style:name="table7.tg1.col1">
      <style:table-column-properties style:rel-column-width="7200*"/>
    </style:style>
    <style:style style:family="table-column" style:name="table7.tg1.col2">
      <style:table-column-properties style:rel-column-width="10800*"/>
    </style:style>
    <style:style style:family="table-column" style:name="table7.tg1.col3">
      <style:table-column-properties style:rel-column-width="11800*"/>
    </style:style>
    <style:style style:family="table-column" style:name="table7.tg1.col4">
      <style:table-column-properties style:rel-column-width="11300*"/>
    </style:style>
    <style:style style:family="table-column" style:name="table8.tg1.col1">
      <style:table-column-properties style:rel-column-width="7200*"/>
    </style:style>
    <style:style style:family="table-column" style:name="table8.tg1.col2">
      <style:table-column-properties style:rel-column-width="10800*"/>
    </style:style>
    <style:style style:family="table-column" style:name="table8.tg1.col3">
      <style:table-column-properties style:rel-column-width="11800*"/>
    </style:style>
    <style:style style:family="table-column" style:name="table8.tg1.col4">
      <style:table-column-properties style:rel-column-width="11300*"/>
    </style:style>
    <style:style style:family="table-column" style:name="table9.tg1.col1">
      <style:table-column-properties style:rel-column-width="7200*"/>
    </style:style>
    <style:style style:family="table-column" style:name="table9.tg1.col2">
      <style:table-column-properties style:rel-column-width="10800*"/>
    </style:style>
    <style:style style:family="table-column" style:name="table9.tg1.col3">
      <style:table-column-properties style:rel-column-width="11800*"/>
    </style:style>
    <style:style style:family="table-column" style:name="table9.tg1.col4">
      <style:table-column-properties style:rel-column-width="11300*"/>
    </style:style>
    <style:style style:family="table-column" style:name="table10.tg1.col1">
      <style:table-column-properties style:rel-column-width="7200*"/>
    </style:style>
    <style:style style:family="table-column" style:name="table10.tg1.col2">
      <style:table-column-properties style:rel-column-width="10800*"/>
    </style:style>
    <style:style style:family="table-column" style:name="table10.tg1.col3">
      <style:table-column-properties style:rel-column-width="11800*"/>
    </style:style>
    <style:style style:family="table-column" style:name="table10.tg1.col4">
      <style:table-column-properties style:rel-column-width="11300*"/>
    </style:style>
    <style:style style:family="table-column" style:name="table11.tg1.col1">
      <style:table-column-properties style:rel-column-width="7200*"/>
    </style:style>
    <style:style style:family="table-column" style:name="table11.tg1.col2">
      <style:table-column-properties style:rel-column-width="10800*"/>
    </style:style>
    <style:style style:family="table-column" style:name="table11.tg1.col3">
      <style:table-column-properties style:rel-column-width="11800*"/>
    </style:style>
    <style:style style:family="table-column" style:name="table11.tg1.col4">
      <style:table-column-properties style:rel-column-width="11300*"/>
    </style:style>
    <style:style style:family="table-column" style:name="table12.tg1.col1">
      <style:table-column-properties style:rel-column-width="7200*"/>
    </style:style>
    <style:style style:family="table-column" style:name="table12.tg1.col2">
      <style:table-column-properties style:rel-column-width="10800*"/>
    </style:style>
    <style:style style:family="table-column" style:name="table12.tg1.col3">
      <style:table-column-properties style:rel-column-width="11800*"/>
    </style:style>
    <style:style style:family="table-column" style:name="table12.tg1.col4">
      <style:table-column-properties style:rel-column-width="11300*"/>
    </style:style>
    <style:style style:family="table-column" style:name="table13.tg1.col1">
      <style:table-column-properties style:rel-column-width="7200*"/>
    </style:style>
    <style:style style:family="table-column" style:name="table13.tg1.col2">
      <style:table-column-properties style:rel-column-width="10800*"/>
    </style:style>
    <style:style style:family="table-column" style:name="table13.tg1.col3">
      <style:table-column-properties style:rel-column-width="11800*"/>
    </style:style>
    <style:style style:family="table-column" style:name="table13.tg1.col4">
      <style:table-column-properties style:rel-column-width="11300*"/>
    </style:style>
    <style:style style:family="table-column" style:name="table14.tg1.col1">
      <style:table-column-properties style:rel-column-width="7200*"/>
    </style:style>
    <style:style style:family="table-column" style:name="table14.tg1.col2">
      <style:table-column-properties style:rel-column-width="10800*"/>
    </style:style>
    <style:style style:family="table-column" style:name="table14.tg1.col3">
      <style:table-column-properties style:rel-column-width="11800*"/>
    </style:style>
    <style:style style:family="table-column" style:name="table14.tg1.col4">
      <style:table-column-properties style:rel-column-width="10600*"/>
    </style:style>
    <style:style style:family="table-column" style:name="table15.tg1.col1">
      <style:table-column-properties style:rel-column-width="7200*"/>
    </style:style>
    <style:style style:family="table-column" style:name="table15.tg1.col2">
      <style:table-column-properties style:rel-column-width="10800*"/>
    </style:style>
    <style:style style:family="table-column" style:name="table15.tg1.col3">
      <style:table-column-properties style:rel-column-width="11800*"/>
    </style:style>
    <style:style style:family="table-column" style:name="table15.tg1.col4">
      <style:table-column-properties style:rel-column-width="11300*"/>
    </style:style>
    <style:style style:family="table-column" style:name="table16.tg1.col1">
      <style:table-column-properties style:rel-column-width="7200*"/>
    </style:style>
    <style:style style:family="table-column" style:name="table16.tg1.col2">
      <style:table-column-properties style:rel-column-width="10800*"/>
    </style:style>
    <style:style style:family="table-column" style:name="table16.tg1.col3">
      <style:table-column-properties style:rel-column-width="11800*"/>
    </style:style>
    <style:style style:family="table-column" style:name="table16.tg1.col4">
      <style:table-column-properties style:rel-column-width="11300*"/>
    </style:style>
    <style:style style:family="table-column" style:name="table17.tg1.col1">
      <style:table-column-properties style:rel-column-width="7200*"/>
    </style:style>
    <style:style style:family="table-column" style:name="table17.tg1.col2">
      <style:table-column-properties style:rel-column-width="10800*"/>
    </style:style>
    <style:style style:family="table-column" style:name="table17.tg1.col3">
      <style:table-column-properties style:rel-column-width="11800*"/>
    </style:style>
    <style:style style:family="table-column" style:name="table17.tg1.col4">
      <style:table-column-properties style:rel-column-width="10600*"/>
    </style:style>
    <style:style style:family="table-column" style:name="table18.tg1.col1">
      <style:table-column-properties style:rel-column-width="7200*"/>
    </style:style>
    <style:style style:family="table-column" style:name="table18.tg1.col2">
      <style:table-column-properties style:rel-column-width="10800*"/>
    </style:style>
    <style:style style:family="table-column" style:name="table18.tg1.col3">
      <style:table-column-properties style:rel-column-width="11800*"/>
    </style:style>
    <style:style style:family="table-column" style:name="table18.tg1.col4">
      <style:table-column-properties style:rel-column-width="10600*"/>
    </style:style>
    <style:style style:family="table-column" style:name="table19.tg1.col1">
      <style:table-column-properties style:rel-column-width="7200*"/>
    </style:style>
    <style:style style:family="table-column" style:name="table19.tg1.col2">
      <style:table-column-properties style:rel-column-width="10800*"/>
    </style:style>
    <style:style style:family="table-column" style:name="table19.tg1.col3">
      <style:table-column-properties style:rel-column-width="11800*"/>
    </style:style>
    <style:style style:family="table-column" style:name="table19.tg1.col4">
      <style:table-column-properties style:rel-column-width="10600*"/>
    </style:style>
    <style:style style:family="table-column" style:name="table20.tg1.col1">
      <style:table-column-properties style:rel-column-width="7200*"/>
    </style:style>
    <style:style style:family="table-column" style:name="table20.tg1.col2">
      <style:table-column-properties style:rel-column-width="10800*"/>
    </style:style>
    <style:style style:family="table-column" style:name="table20.tg1.col3">
      <style:table-column-properties style:rel-column-width="11800*"/>
    </style:style>
    <style:style style:family="table-column" style:name="table20.tg1.col4">
      <style:table-column-properties style:rel-column-width="10600*"/>
    </style:style>
    <style:style style:family="table-column" style:name="table21.tg1.col1">
      <style:table-column-properties style:rel-column-width="7200*"/>
    </style:style>
    <style:style style:family="table-column" style:name="table21.tg1.col2">
      <style:table-column-properties style:rel-column-width="10800*"/>
    </style:style>
    <style:style style:family="table-column" style:name="table21.tg1.col3">
      <style:table-column-properties style:rel-column-width="11800*"/>
    </style:style>
    <style:style style:family="table-column" style:name="table21.tg1.col4">
      <style:table-column-properties style:rel-column-width="10600*"/>
    </style:style>
    <style:style style:family="table-column" style:name="table22.tg1.col1">
      <style:table-column-properties style:rel-column-width="7200*"/>
    </style:style>
    <style:style style:family="table-column" style:name="table22.tg1.col2">
      <style:table-column-properties style:rel-column-width="10800*"/>
    </style:style>
    <style:style style:family="table-column" style:name="table22.tg1.col3">
      <style:table-column-properties style:rel-column-width="11800*"/>
    </style:style>
    <style:style style:family="table-column" style:name="table22.tg1.col4">
      <style:table-column-properties style:rel-column-width="10600*"/>
    </style:style>
    <style:style style:family="table-column" style:name="table23.tg1.col1">
      <style:table-column-properties style:rel-column-width="7200*"/>
    </style:style>
    <style:style style:family="table-column" style:name="table23.tg1.col2">
      <style:table-column-properties style:rel-column-width="10800*"/>
    </style:style>
    <style:style style:family="table-column" style:name="table23.tg1.col3">
      <style:table-column-properties style:rel-column-width="11800*"/>
    </style:style>
    <style:style style:family="table-column" style:name="table23.tg1.col4">
      <style:table-column-properties style:rel-column-width="10600*"/>
    </style:style>
    <style:style style:family="table-column" style:name="table24.tg1.col1">
      <style:table-column-properties style:rel-column-width="7200*"/>
    </style:style>
    <style:style style:family="table-column" style:name="table24.tg1.col2">
      <style:table-column-properties style:rel-column-width="10800*"/>
    </style:style>
    <style:style style:family="table-column" style:name="table24.tg1.col3">
      <style:table-column-properties style:rel-column-width="11800*"/>
    </style:style>
    <style:style style:family="table-column" style:name="table24.tg1.col4">
      <style:table-column-properties style:rel-column-width="10600*"/>
    </style:style>
    <style:style style:family="table-column" style:name="table25.tg1.col1">
      <style:table-column-properties style:rel-column-width="7200*"/>
    </style:style>
    <style:style style:family="table-column" style:name="table25.tg1.col2">
      <style:table-column-properties style:rel-column-width="10800*"/>
    </style:style>
    <style:style style:family="table-column" style:name="table25.tg1.col3">
      <style:table-column-properties style:rel-column-width="11800*"/>
    </style:style>
    <style:style style:family="table-column" style:name="table25.tg1.col4">
      <style:table-column-properties style:rel-column-width="10600*"/>
    </style:style>
    <style:style style:family="table-column" style:name="table26.tg1.col1">
      <style:table-column-properties style:rel-column-width="7200*"/>
    </style:style>
    <style:style style:family="table-column" style:name="table26.tg1.col2">
      <style:table-column-properties style:rel-column-width="10800*"/>
    </style:style>
    <style:style style:family="table-column" style:name="table26.tg1.col3">
      <style:table-column-properties style:rel-column-width="11800*"/>
    </style:style>
    <style:style style:family="table-column" style:name="table26.tg1.col4">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4</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19 februari 2013, G&amp;VW/2013-0000016222, tot wijziging van Beleidsregel arbocatalogi 2010 in verband met de toevoeging van (deel)arbocatalogi</text:h>
      <text:p text:style-name="ifm_p_mt.3.7mm_ifm">De Minister van Sociale Zaken en Werkgelegenheid,</text:p>
      <text:p text:style-name="ifm_p_mt.3.7mm_indent.0mm_ifm">Besluit:</text:p>
      <text:h text:style-name="ifm_p_font.bold_mt.5.08mm_page.keep-with-next_ifm" text:outline-level="2">ARTIKEL<text:s/>I<text:s/></text:h>
      <text:p text:style-name="ifm_p_font.roman_mt.4.23mm_ifm">Artikel 3 van Beleidsregel arbocatalogi 2010 wordt als volgt gewijzigd:</text:p>
      <text:p text:style-name="ifm_p_mt.3.7mm_ifm">1.<text:s/>In alfabetische volgorde worden de volgende arbocatalogi ingevoegd:</text:p>
      <text:section text:style-name="ifm_sect_mleft.5.1mm_ifm" text:name="d15e53">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padding-top.top">
              <text:p text:style-name="text.cell.7.left">Crematoria</text:p>
            </table:table-cell>
            <table:table-cell table:style-name="table.cell.border-top.padding-top.top.pleft.pright">
              <text:p text:style-name="text.cell.7.left">Arbowet</text:p>
              <text:p text:style-name="text.cell.7.left">artikel 8 Arbobesluit</text:p>
              <text:p text:style-name="text.cell.7.left">artikelen 5.2, 5.3, 5.4, 5.5, 5.9, 5.10, 5.11 en 5.12</text:p>
              <text:p text:style-name="text.cell.7.left">Arboregeling</text:p>
              <text:p text:style-name="text.cell.7.left">artikelen 5.1 en 5.2</text:p>
            </table:table-cell>
            <table:table-cell table:style-name="table.cell.border-top.padding-top.top.pleft.pright">
              <text:p text:style-name="text.cell.7.left">Fysieke belasting (ergonomie en beeldschermwerk)</text:p>
            </table:table-cell>
            <table:table-cell table:style-name="table.cell.border-top.padding-top.top.pleft.pright">
              <text:p text:style-name="text.cell.7.left">Arbocatalogus Crematoria</text:p>
              <text:p text:style-name="text.cell.7.left">22 januari 2013</text:p>
            </table:table-cell>
          </table:table-row>
          <table:table-row>
            <table:table-cell table:style-name="table.cell.top">
              <text:p text:style-name="text.cell.7.left">Fijnkeramische bedrijven</text:p>
            </table:table-cell>
            <table:table-cell table:style-name="table.cell.top.pleft.pright">
              <text:p text:style-name="text.cell.7.left">Arbowet</text:p>
              <text:p text:style-name="text.cell.7.left">artikel 8</text:p>
              <text:p text:style-name="text.cell.7.left">Arbobesluit</text:p>
              <text:p text:style-name="text.cell.7.left">artikelen 1.36, 1.37, 3.2, 3.19, 4.1c, 4.6, 4.105, 4.106, 5.2, 5.3, 5.4, 6.3, 6.4, 6.6, 6.7, 6.8, 7.2, 7.3, 7.4, 7.4a, 7.5, 7.6, 7.7, 7.8, 7.11, 7.11a, 7.12, 7.13, 7.14, 7.15, 7.16, 7.17 en 8.2</text:p>
            </table:table-cell>
            <table:table-cell table:style-name="table.cell.top.pleft.pright">
              <text:p text:style-name="text.cell.7.left">Fysieke belasting (ergonomie), fysische factoren (geluid, verlichting), arbeid door jongeren, algemeen arbobeleid (w.o. BHV), gevaarlijke stoffen, arbeidsmiddelen (machines, gereedschappen, installaties)</text:p>
            </table:table-cell>
            <table:table-cell table:style-name="table.cell.top.pleft.pright">
              <text:p text:style-name="text.cell.7.left">Arbocatalogus van de keramist</text:p>
              <text:p text:style-name="text.cell.7.left">26 september 2012</text:p>
            </table:table-cell>
          </table:table-row>
          <table:table-row>
            <table:table-cell table:style-name="table.cell.top">
              <text:p text:style-name="text.cell.7.left">Graanbe- en verwerkende industrie</text:p>
            </table:table-cell>
            <table:table-cell table:style-name="table.cell.top.pleft.pright">
              <text:p text:style-name="text.cell.7.left">Arbowet</text:p>
              <text:p text:style-name="text.cell.7.left">artikelen 4 en 8</text:p>
              <text:p text:style-name="text.cell.7.left">Arbobesluit</text:p>
              <text:p text:style-name="text.cell.7.left">artikelen 3.5a, 3.5b, 3.5c, 3.5d, 3.5e, 3.5f, 3.5g, 4.1c, 4.6, 4.10d, 4.37, 5.2, 5.2, 5.3, 5.4, 5.5, 5.6, 5.7, 5.8, 5.9, 5.19, 5.11 en 5.12</text:p>
              <text:p text:style-name="text.cell.7.left">Arboregeling</text:p>
              <text:p text:style-name="text.cell.7.left">artikel 5.1</text:p>
            </table:table-cell>
            <table:table-cell table:style-name="table.cell.top.pleft.pright">
              <text:p text:style-name="text.cell.7.left">Gevaarlijke stoffen (algemeen, medicijnen, gevaarlijke gassen, stof), fysieke belasting (ergonome, beeldschermwerk),</text:p>
            </table:table-cell>
            <table:table-cell table:style-name="table.cell.top.pleft.pright">
              <text:p text:style-name="text.cell.7.left">Arbocatalogus voor de Graanbe- en verwerkende industrie</text:p>
              <text:p text:style-name="text.cell.7.left">3 december 2012</text:p>
            </table:table-cell>
          </table:table-row>
          <table:table-row>
            <table:table-cell table:style-name="table.cell.top">
              <text:p text:style-name="text.cell.7.left">Takel- en bergingsbedrijven</text:p>
            </table:table-cell>
            <table:table-cell table:style-name="table.cell.top.pleft.pright">
              <text:p text:style-name="text.cell.7.left">Arbowet</text:p>
              <text:p text:style-name="text.cell.7.left">Artikel 3, derde lid</text:p>
              <text:p text:style-name="text.cell.7.left">Arbobesluit</text:p>
              <text:p text:style-name="text.cell.7.left">artikelen 2.15 en 3.2</text:p>
            </table:table-cell>
            <table:table-cell table:style-name="table.cell.top.pleft.pright">
              <text:p text:style-name="text.cell.7.left">Psychosociale arbeidsbelasting (werkdruk, agressie en geweld), arbeidsplaats (veiligheid langs de weg)</text:p>
            </table:table-cell>
            <table:table-cell table:style-name="table.cell.top.pleft.pright">
              <text:p text:style-name="text.cell.7.left">Arbocatalogus voor de motorvoertuigen- en tweewielerbranche</text:p>
            </table:table-cell>
          </table:table-row>
          <table:table-row>
            <table:table-cell table:style-name="table.cell.border-bottom.top">
              <text:p text:style-name="text.cell.7.left">Technische groothandel</text:p>
            </table:table-cell>
            <table:table-cell table:style-name="table.cell.border-bottom.top.pleft.pright">
              <text:p text:style-name="text.cell.7.left">Arbobesluit</text:p>
              <text:p text:style-name="text.cell.7.left">artikelen 1.42, 3.1b, 3.2, 3.3, 3.4, 3.5, 3.5e, 3.5g, 3.6, 3.7, 3.8, 3.9, 3.14, 13.15, 3.16, 3.17, 3.18, 4.6, 5.2, 5.3, 5.4, 5.8, 5.9, 5.10, 5.11, 5.12, 7.2, 7.3, 7.4, 7.4a, 7.5, 7.6, 7.7, 7.14, 7.15, 7.16, 8.3 en 8.4</text:p>
              <text:p text:style-name="text.cell.7.left">Arboregeling</text:p>
              <text:p text:style-name="text.cell.7.left">artikelen 5.1, 5.2 en 5.3</text:p>
            </table:table-cell>
            <table:table-cell table:style-name="table.cell.border-bottom.top.pleft.pright">
              <text:p text:style-name="text.cell.7.left">Fysieke belasting (ergonomie, beeldschermwerk),</text:p>
              <text:p text:style-name="text.cell.7.left">Arbeidsplaatsen (stellingen, vloeren, bordessen, laadstations, routes, transport, accu laden, vluchtwegen)</text:p>
            </table:table-cell>
            <table:table-cell table:style-name="table.cell.border-bottom.top.pleft.pright">
              <text:p text:style-name="text.cell.7.left">Arbocatalogus Technische groothandel</text:p>
              <text:p text:style-name="text.cell.7.left">21 januari 2013</text:p>
            </table:table-cell>
          </table:table-row>
        </table:table>
      </text:section>
      <text:p text:style-name="ifm_p_mt.3.7mm_ifm">2.<text:s/>Bij de branche/sector Betonmortelindustrie komen de kolommen te luiden:</text:p>
      <text:section text:style-name="ifm_sect_mleft.5.1mm_ifm" text:name="d15e278">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7.left">Betonmortelindustrie</text:p>
            </table:table-cell>
            <table:table-cell table:style-name="table.cell.border-top.border-bottom.padding-top.top.pleft.pright">
              <text:p text:style-name="text.cell.7.left">Arbowet</text:p>
              <text:p text:style-name="text.cell.7.left">artikelen 3, 5, 8, 10 en 11</text:p>
              <text:p text:style-name="text.cell.7.left">Arbobesluit</text:p>
              <text:p text:style-name="text.cell.7.left">artikelen 3.11, 3.13, 3.14, 3.15, 4.1c, 4.2, 4.16, 5.1, 5.2, 5.3, 5.4, 5.5, 5.6, 5.7, 5.8, 5.9, 5.10, 5.11, 5.12, 6.3, 6.7, 6.8, 6.9, 6.10, 6.11, 6.11a, 6.11b, 6.11c, 6.11d, 7.2, 7.3, 7.4, 7.4a, 7.5, 7.6, 7.7, 7.8, 7.9, 7.10, 7.11, 7.11a, 7.12, 7.13, 7.14, 7.15, 7.16, 7.17, 7.17a, 7.17b, 7.17c, 7.17d en 7.18</text:p>
              <text:p text:style-name="text.cell.7.left">Arboregeling</text:p>
              <text:p text:style-name="text.cell.7.left">artikelen 5.1, 5.2 en 5.3</text:p>
            </table:table-cell>
            <table:table-cell table:style-name="table.cell.border-top.border-bottom.padding-top.top.pleft.pright">
              <text:p text:style-name="text.cell.7.left">Fysische factoren (geluid, trillingen, verlichting), gevaarlijke stoffen (kwarts, DME), fysieke belasting (beeldschermwerk, ergonomie), inrichting arbeidsplaatsen (aanrijdgevaar, gevaar derden, routering), arbeidsmiddelen (machineveiligheid)</text:p>
            </table:table-cell>
            <table:table-cell table:style-name="table.cell.border-top.border-bottom.padding-top.top.pleft.pright">
              <text:p text:style-name="text.cell.7.left">Arbocatalogus Betonmortel</text:p>
              <text:p text:style-name="text.cell.7.left">23 december 2009</text:p>
              <text:p text:style-name="text.cell.7.left">en</text:p>
              <text:p text:style-name="text.cell.7.left">8 oktober 2012</text:p>
            </table:table-cell>
          </table:table-row>
        </table:table>
      </text:section>
      <text:p text:style-name="ifm_p_mt.3.7mm_ifm">3.<text:s/>Bij de branche/sector Bos en natuur komen de kolommen te luiden:</text:p>
      <text:section text:style-name="ifm_sect_mleft.5.1mm_ifm" text:name="d15e350">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padding-top.top">
              <text:p text:style-name="text.cell.7.left">Bos en natuur</text:p>
            </table:table-cell>
            <table:table-cell table:style-name="table.cell.border-top.border-bottom.padding-top.top.pleft.pright">
              <text:p text:style-name="text.cell.7.left">Arbowet</text:p>
              <text:p text:style-name="text.cell.7.left">artikelen 3, 5, 8, 9, 12 en 15</text:p>
              <text:p text:style-name="text.cell.7.left">Arbobesluit</text:p>
              <text:p text:style-name="text.cell.7.left">artikelen 1.36, 1.37, 2.15, 3.2, 3.6, 3.7, 3.15, 3.16, 3.17, 3.25, 4.1c, 4.2, 4.4, 4.5, 4.6, 4.10a, 4.85, 4.87a, eerste, tweede, derde lid, onderdeel a tot en met d, 4.89, 4.91, 4.95, 4.102, 4.105, 4.106, 5.2, 5.3, 5.4, 5.9, 5.10, 5.11, 5.12, 6.1, 6.7, 6.8, 6.9, 6.10, 6.11, 6.11, 6.11b, 6.11c, 6.11d, 6.11e, 6.27, 7.2, 7.3, 7.4, 7.4a, 7.5, 7.6, 7.7, 7.11a, 7.17a, 7.17b, 7.17c, 7.39, 8.1, 8.2, 8.3 en 9.36</text:p>
              <text:p text:style-name="text.cell.7.left">Arboregeling</text:p>
              <text:p text:style-name="text.cell.7.left">artikelen 5.1, 5.2 en 5.3</text:p>
            </table:table-cell>
            <table:table-cell table:style-name="table.cell.border-top.border-bottom.padding-top.top.pleft.pright">
              <text:p text:style-name="text.cell.7.left">Fysieke belasting (ergonomie, beeldschermwerk), arbeidsmiddelen, psychosociale arbeidsbelasting (agressie en geweld, werkdruk, ongewenste omgangsvormen), fysische belasting (trillingen, geluid, temperatuur), arbeidsplaatsen, biologische agentia, jongeren</text:p>
            </table:table-cell>
            <table:table-cell table:style-name="table.cell.border-top.border-bottom.padding-top.top.pleft.pright">
              <text:p text:style-name="text.cell.7.left">Arbocatalogus Bos en Natuur</text:p>
              <text:p text:style-name="text.cell.7.left">1 september 2009,</text:p>
              <text:p text:style-name="text.cell.7.left">25 april 2012</text:p>
              <text:p text:style-name="text.cell.7.left">en</text:p>
              <text:p text:style-name="text.cell.7.left">23 oktober 2012</text:p>
            </table:table-cell>
          </table:table-row>
        </table:table>
      </text:section>
      <text:p text:style-name="ifm_p_mt.3.7mm_ifm">4.<text:s/>Bij de branche/sector Caravan-, camper- en aanhangerbedrijven bedrijven en motorenrevisie komen de kolommen te luiden:</text:p>
      <text:section text:style-name="ifm_sect_mleft.5.1mm_ifm" text:name="d15e424">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padding-top.top">
              <text:p text:style-name="text.cell.7.left">Caravan-, camper- en aanhangerbedrijven en motorenrevisiebedrijven</text:p>
            </table:table-cell>
            <table:table-cell table:style-name="table.cell.border-top.border-bottom.padding-top.top.pleft.pright">
              <text:p text:style-name="text.cell.7.left">Arbobesluit</text:p>
              <text:p text:style-name="text.cell.7.left">artikelen 2.15, 3.2, 4.1, 4.1a, 4.1b, 4.1c, 4.2, 4.2a, 4.3, 4.4, 4.5, 4.6, 4.7, 4.18, 4.45, 6.1, 6.7, 6.8, 6.9, 6.10, 6.11, 7.2, 7.4a, 7.6, 7.7, 7.11a, 8.1, 8.2 en 8.3</text:p>
            </table:table-cell>
            <table:table-cell table:style-name="table.cell.border-top.border-bottom.padding-top.top.pleft.pright">
              <text:p text:style-name="text.cell.7.left">Fysische factoren (klimaat, geluid), gevaarlijke stoffen (asbest, lasrook, accuzuur, koelvloeistoffen, lijmen/kitten, olie/smeermiddelen, reinigings- en ontvettingsmiddelen, stof), arbeidsmiddelen (machineveiligheid), psychosociale arbeidsbelasting (werkdruk, stress)</text:p>
            </table:table-cell>
            <table:table-cell table:style-name="table.cell.border-top.border-bottom.padding-top.top.pleft.pright">
              <text:p text:style-name="text.cell.7.left">Arbocatalogus voor de motorvoertuigen- en tweewielerbranche</text:p>
              <text:p text:style-name="text.cell.7.left">14 december 2009,</text:p>
              <text:p text:style-name="text.cell.7.left">20 oktober 2011,</text:p>
              <text:p text:style-name="text.cell.7.left">22 december 2011,</text:p>
              <text:p text:style-name="text.cell.7.left">20 januari 2012,</text:p>
              <text:p text:style-name="text.cell.7.left">11 juli 2012</text:p>
              <text:p text:style-name="text.cell.7.left">en</text:p>
              <text:p text:style-name="text.cell.7.left">3 december 2012</text:p>
            </table:table-cell>
          </table:table-row>
        </table:table>
      </text:section>
      <text:p text:style-name="ifm_p_mt.3.7mm_ifm">5.<text:s/>Bij de branche/sector Carrosserie komen de kolommen te luiden:</text:p>
      <text:section text:style-name="ifm_sect_mleft.5.1mm_ifm" text:name="d15e495">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padding-top.top">
              <text:p text:style-name="text.cell.7.left">Carrosserie</text:p>
            </table:table-cell>
            <table:table-cell table:style-name="table.cell.border-top.border-bottom.padding-top.top.pleft.pright">
              <text:p text:style-name="text.cell.7.left">Arbowet</text:p>
              <text:p text:style-name="text.cell.7.left">artikelen 3 en 8</text:p>
              <text:p text:style-name="text.cell.7.left">Arbobesluit</text:p>
              <text:p text:style-name="text.cell.7.left">artikelen 5.2, 5.3, 5.4, 5.5, 5.6, 6.7, 6.8, 6.9, 6.10, 6.11, 7.2, 7.3, 7.4, 7.4a en 7.5</text:p>
            </table:table-cell>
            <table:table-cell table:style-name="table.cell.border-top.border-bottom.padding-top.top.pleft.pright">
              <text:p text:style-name="text.cell.7.left">Fysieke belasting (ergonomie), fysische factoren (geluid), arbeidsmiddelen (machineveiligheid)</text:p>
            </table:table-cell>
            <table:table-cell table:style-name="table.cell.border-top.border-bottom.padding-top.top.pleft.pright">
              <text:p text:style-name="text.cell.7.left">Arbocatalogus voor de Carrosseriebranche</text:p>
              <text:p text:style-name="text.cell.7.left">24 september 2009</text:p>
              <text:p text:style-name="text.cell.7.left">en</text:p>
              <text:p text:style-name="text.cell.7.left">12 november 2012</text:p>
            </table:table-cell>
          </table:table-row>
        </table:table>
      </text:section>
      <text:p text:style-name="ifm_p_mt.3.7mm_ifm">6.<text:s/>Bij de branche/sector Contractcatering komen de kolommen te luiden:</text:p>
      <text:section text:style-name="ifm_sect_mleft.5.1mm_ifm" text:name="d15e559">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padding-top.top">
              <text:p text:style-name="text.cell.7.left">Contractcatering</text:p>
            </table:table-cell>
            <table:table-cell table:style-name="table.cell.border-top.border-bottom.padding-top.top.pleft.pright">
              <text:p text:style-name="text.cell.7.left">Arbowet</text:p>
              <text:p text:style-name="text.cell.7.left">artikel 8</text:p>
              <text:p text:style-name="text.cell.7.left">Arbobesluit</text:p>
              <text:p text:style-name="text.cell.7.left">artikelen 3.11, 3.17, 5.1, 5.2, 5.3, 5.4, 5.5, 7.3, 7.5, eerste lid, 7.7, 7.9 en 8.1</text:p>
            </table:table-cell>
            <table:table-cell table:style-name="table.cell.border-top.border-bottom.padding-top.top.pleft.pright">
              <text:p text:style-name="text.cell.7.left">Fysieke belasting (ergonomie), inrichting arbeidsplaats (vloeren, brandgevaar), arbeidsmiddelen (veiligheid)</text:p>
            </table:table-cell>
            <table:table-cell table:style-name="table.cell.border-top.border-bottom.padding-top.top.pleft.pright">
              <text:p text:style-name="text.cell.7.left">Arbocatalogus voor de Contracteringsbranche</text:p>
              <text:p text:style-name="text.cell.7.left">21 december 2009</text:p>
              <text:p text:style-name="text.cell.7.left"><text:span text:style-name="ifm_span_font.italic_ifm">31 december 2015</text:span></text:p>
            </table:table-cell>
          </table:table-row>
        </table:table>
      </text:section>
      <text:p text:style-name="ifm_p_mt.3.7mm_ifm">7.<text:s/>Bij de branche/sector Dierenartspraktijken komen de kolommen te luiden:</text:p>
      <text:section text:style-name="ifm_sect_mleft.5.1mm_ifm" text:name="d15e621">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border-top.border-bottom.padding-top.top">
              <text:p text:style-name="text.cell.7.left">Dierenartspraktijken</text:p>
            </table:table-cell>
            <table:table-cell table:style-name="table.cell.border-top.border-bottom.padding-top.top.pleft.pright">
              <text:p text:style-name="text.cell.7.left">Arbowet</text:p>
              <text:p text:style-name="text.cell.7.left">artikel 3, tweede lid, 5 en 8</text:p>
              <text:p text:style-name="text.cell.7.left">Arbobesluit</text:p>
              <text:p text:style-name="text.cell.7.left">artikelen 1.42, 2.15, 4.1c, 4.2, 4.10d, 4.85, 4.87a, 4.89, 4.91, 4.93, 4.95, 4.102, 4.105, 4.109, 5.1, 5.2, 5.3, 5.4, 5.5, 5.7. 5.8, 5.9, 5.10, 5.11, 6.1, 6.3, 8.1, 8.2 en 8.3</text:p>
              <text:p text:style-name="text.cell.7.left">Arboregeling</text:p>
              <text:p text:style-name="text.cell.7.left">artikelen 5.1, 5.2 en 5.3</text:p>
            </table:table-cell>
            <table:table-cell table:style-name="table.cell.border-top.border-bottom.padding-top.top.pleft.pright">
              <text:p text:style-name="text.cell.7.left">Fysieke belasting (ergonomie, beeldschermwerk), psychosociale arbeidsbelasting (werkdruk, seksuele intimidatie), zwangeren en gevaarlijke stoffen, gevaarlijke stoffen (zoönosen)</text:p>
            </table:table-cell>
            <table:table-cell table:style-name="table.cell.border-top.border-bottom.padding-top.top.pleft.pright">
              <text:p text:style-name="text.cell.7.left">Arbocatalogus voor dierenartspraktijken</text:p>
              <text:p text:style-name="text.cell.7.left">4 november 2009,</text:p>
              <text:p text:style-name="text.cell.7.left">6 oktober 2010</text:p>
              <text:p text:style-name="text.cell.7.left">en</text:p>
              <text:p text:style-name="text.cell.7.left">23 oktober 2012</text:p>
            </table:table-cell>
          </table:table-row>
        </table:table>
      </text:section>
      <text:p text:style-name="ifm_p_mt.3.7mm_ifm">8.<text:s/>Bij de branche/sector Geestelijke gezondheidszorg komen de kolommen te luiden:</text:p>
      <text:section text:style-name="ifm_sect_mleft.5.1mm_ifm" text:name="d15e695">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padding-top.top">
              <text:p text:style-name="text.cell.7.left">Geestelijke gezondheidszorg</text:p>
            </table:table-cell>
            <table:table-cell table:style-name="table.cell.border-top.border-bottom.padding-top.top.pleft.pright">
              <text:p text:style-name="text.cell.7.left">Arbowet</text:p>
              <text:p text:style-name="text.cell.7.left">artikelen 3, 5, 8, 9 en 18</text:p>
              <text:p text:style-name="text.cell.7.left">Arbobesluit</text:p>
              <text:p text:style-name="text.cell.7.left">artikelen 1.40, 1.41, 1.42, 1.42a, 2.15, 3.1b, 3.2, 3.3, 3.4, 3.5, 3.13, 3.15, 3.19, 3.38, 4.1b, 4.1c, 4.4, 4.7, 4.10a, 4.10d, 4.18, 4.19, 4.87a, 4.87b, 4.89, 4.91, 4.102, 5.1, 5.2, 5.3, 5.4, 5.5, 5.7. 5.8, 5.9, 5.10, 5.11, 5.12, 6.3, 6.4, 7.2, 7.4a, 7.6, 7.7, 7.13, 7.14, 7.15, 7.16, 8.2 en 8.4</text:p>
              <text:p text:style-name="text.cell.7.left">Arboregeling</text:p>
              <text:p text:style-name="text.cell.7.left">artikel 5.2</text:p>
            </table:table-cell>
            <table:table-cell table:style-name="table.cell.border-top.border-bottom.padding-top.top.pleft.pright">
              <text:p text:style-name="text.cell.7.left">Psychosociale arbeidsbelasting (agressie &amp; geweld, werkdruk, alleen werken, ongewenst omgangsvormen), inrichting arbeidsplaatsen, gevaarlijke stoffen, biologische agentia, fysieke belasting (ergonomie, beeldschermwerk), fysische factoren (verlichting), arbeidsmiddelen</text:p>
            </table:table-cell>
            <table:table-cell table:style-name="table.cell.border-top.border-bottom.padding-top.top.pleft.pright">
              <text:p text:style-name="text.cell.7.left">Arbocatalogus voor de geestelijke gezondheidszorg (GGZ)</text:p>
              <text:p text:style-name="text.cell.7.left">4 februari 2009,</text:p>
              <text:p text:style-name="text.cell.7.left">16 juni 2009</text:p>
              <text:p text:style-name="text.cell.7.left">en</text:p>
              <text:p text:style-name="text.cell.7.left">21 januari 2013</text:p>
            </table:table-cell>
          </table:table-row>
        </table:table>
      </text:section>
      <text:p text:style-name="ifm_p_mt.3.7mm_ifm">9.<text:s/>Bij de branche/sector Mechanisch loonwerk komen de kolommen te luiden:</text:p>
      <text:section text:style-name="ifm_sect_mleft.5.1mm_ifm" text:name="d15e770">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border-top.border-bottom.padding-top.top">
              <text:p text:style-name="text.cell.7.left">Mechanisch loonwerk</text:p>
            </table:table-cell>
            <table:table-cell table:style-name="table.cell.border-top.border-bottom.padding-top.top.pleft.pright">
              <text:p text:style-name="text.cell.7.left">Arbowet</text:p>
              <text:p text:style-name="text.cell.7.left">artikel 8, derde en vierde lid en 10</text:p>
              <text:p text:style-name="text.cell.7.left">Arbobesluit</text:p>
              <text:p text:style-name="text.cell.7.left">artikelen 2.15, 3.2, 3.5g, 3.14, 3.15, 3.17, 3.29, vierde en vijfde lid, 6.7, 6.8, 6.9, 6.10, 6.11, 6.11a, 6.11b, 6.11c, 6.11d, 6.11e, 7.2, 7.3, 7.4, 7.4a, 7.5, 7.6, 7.7, 7.8, 7.9, 7.10, 7.11, 7.11a, 7.12, 7.13, 7.14, 7.15, 7.17a, 7.17b, 7.17c, 7.18, 8.1, 8.2, 8.3 en 8.4</text:p>
            </table:table-cell>
            <table:table-cell table:style-name="table.cell.border-top.border-bottom.padding-top.top.pleft.pright">
              <text:p text:style-name="text.cell.7.left">Arbeidsplaatsen (verstikking, markering, verbinding, elektrische installaties), arbeidsmiddelen (algemeen, mobiele arbeidsmiddelen, hijsen), psychosociale arbeidsbelasting (werkdruk, seksuele intimidatie, agressie en geweld, pesten), fysische factoren (trillingen, geluid)</text:p>
            </table:table-cell>
            <table:table-cell table:style-name="table.cell.border-top.border-bottom.padding-top.top.pleft.pright">
              <text:p text:style-name="text.cell.7.left">Arbocatalogus Mechanisch Loonwerk</text:p>
              <text:p text:style-name="text.cell.7.left">28 december 2009</text:p>
              <text:p text:style-name="text.cell.7.left">en</text:p>
              <text:p text:style-name="text.cell.7.left">3 februari 2012</text:p>
            </table:table-cell>
          </table:table-row>
        </table:table>
      </text:section>
      <text:p text:style-name="ifm_p_mt.3.7mm_ifm">10.<text:s/>Bij de branche/sector Netwerkbedrijven energiesector komen de kolommen te luiden:</text:p>
      <text:section text:style-name="ifm_sect_mleft.5.1mm_ifm" text:name="d15e834">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border-top.border-bottom.padding-top.top">
              <text:p text:style-name="text.cell.7.left">Netwerkbedrijven energiesector</text:p>
            </table:table-cell>
            <table:table-cell table:style-name="table.cell.border-top.border-bottom.padding-top.top.pleft.pright">
              <text:p text:style-name="text.cell.7.left">Arbowet</text:p>
              <text:p text:style-name="text.cell.7.left">artikel 3, eerste en tweede lid, onder c, 5 en 18</text:p>
              <text:p text:style-name="text.cell.7.left">Arbobesluit</text:p>
              <text:p text:style-name="text.cell.7.left">artikelen 2.15, 3.2, 3.11, 3.15, 3.29, 3.30, 4.1c, 4.2, 4.4, 4,6, 4.10d, 4.45, 4.45a, 4.45b, 4.47c, 4.54b, 4.85, 4.87a, 4.89, 4.91, 4.93, 4.95, 4.102, 4.105, 4.109, 5.2, 5.3, 5.4, 5.5, 6.1, 6.2, 6.7, 6.8, 6.9, 6.10, 6.11, 7.3, 7.4, 7.4a, 7.5, 7.18, 7.18b, 7.21, 7.23, 7.34, 8.1, 8.2 en 8.3</text:p>
            </table:table-cell>
            <table:table-cell table:style-name="table.cell.border-top.border-bottom.padding-top.top.pleft.pright">
              <text:p text:style-name="text.cell.7.left">Gevaarlijke stoffen (asbest, verontreinigde grond, SF6, harsen verbrande kunststofmoffen, explosiegevaar), biologische agentia (dierziekteuitbraak) fysische factoren (temperatuur, geluid, UV-straling, trillingen en schokken, psychosociale arbeidsbelasting (agressie en geweld), fysieke belasting (duwen, trekken, tillen, dragen, repeterende bewegingen), arbeidsplaatsen en arbeidsmiddelen</text:p>
            </table:table-cell>
            <table:table-cell table:style-name="table.cell.border-top.border-bottom.padding-top.top.pleft.pright">
              <text:p text:style-name="text.cell.7.left">Arbocatalogus Netwerkbedrijven energiesector</text:p>
              <text:p text:style-name="text.cell.7.left">24 december 2009,</text:p>
              <text:p text:style-name="text.cell.7.left">1 november 2010,</text:p>
              <text:p text:style-name="text.cell.7.left">4 mei 2011,</text:p>
              <text:p text:style-name="text.cell.7.left">2mei 2012</text:p>
              <text:p text:style-name="text.cell.7.left">en</text:p>
              <text:p text:style-name="text.cell.7.left">14 november 2012</text:p>
            </table:table-cell>
          </table:table-row>
        </table:table>
      </text:section>
      <text:p text:style-name="ifm_p_mt.3.7mm_ifm">11.<text:s/>Bij de branche/sector Onderwijs, voortgezet komen de kolommen te luiden:</text:p>
      <text:section text:style-name="ifm_sect_mleft.5.1mm_ifm" text:name="d15e908">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border-top.border-bottom.padding-top.top">
              <text:p text:style-name="text.cell.7.left">Onderwijs, voortgezet</text:p>
            </table:table-cell>
            <table:table-cell table:style-name="table.cell.border-top.border-bottom.padding-top.top.pleft.pright">
              <text:p text:style-name="text.cell.7.left">Arbowet</text:p>
              <text:p text:style-name="text.cell.7.left">artikelen 3, 4, 5, 8, 9, 10, 11, 13, 14, 14a, 15, 15a, 18 en 19</text:p>
              <text:p text:style-name="text.cell.7.left">Arbobesluit</text:p>
              <text:p text:style-name="text.cell.7.left">artikelen 1.40, 1.42, 3.2, 3.3, 3.4, 3.5, 3.5a, 3.5b, 3.5c, 3.5d, 3.5e, 3.5f, 3.6, 3.7, derde en zesde lid, 3.8, 3.9, 3.11, 3.12, tweede lid, 3.13, 3.14, 3.15, 3.16, 3.17, 3.19, 3.20, 3.24, 3.48, 4.1c, 4.6, 4.7, 4.11, 4.13, 4.15, 4.16, 4.17, 4.18, 4.19, 4.20, 4.23, 5.2, 5.3, 5.4, 5.5, 5.7, 5.8, 5.9, 5.10, 5.11, 5.12, 6.1, 6.2, 6.3, 6.4, 6.6, 6.7, 6.8, 6.10, 6.10a, 7.2, 7.3, 7.4, 7.4a, 7.7, 7.13, 7.16, 7.21, 7.23, 7.23a, 8.1, 8.2, 8.3, 8.4 en 8.9</text:p>
              <text:p text:style-name="text.cell.7.left">Arboregeling</text:p>
              <text:p text:style-name="text.cell.7.left">artikelen 5.1, 5.2, 5.3 en 8.10</text:p>
            </table:table-cell>
            <table:table-cell table:style-name="table.cell.border-top.border-bottom.padding-top.top.pleft.pright">
              <text:p text:style-name="text.cell.7.left">Inrichting arbeidsplaats (explosieve atmosferen, vluchtwegen, noodverlichting, doorgangen, valgevaar, kantoorwerkplek, voorkomen snijden, vallen), arbeidsmiddelen (geschiktheid, besturing, fysieke belasting (tillen/dragen, duwen/trekken, ongunstige en repeterende bewegingen, beeldschermwerk) algemene veiligheid, gevaarlijke stoffen, fysische factoren (klimaat, geluid), zwangeren/lacterenden</text:p>
            </table:table-cell>
            <table:table-cell table:style-name="table.cell.border-top.border-bottom.padding-top.top.pleft.pright">
              <text:p text:style-name="text.cell.7.left">Arbocatalogus-VO</text:p>
              <text:p text:style-name="text.cell.7.left">28 augustus 2008,</text:p>
              <text:p text:style-name="text.cell.7.left">28 mei 2009</text:p>
              <text:p text:style-name="text.cell.7.left">en</text:p>
              <text:p text:style-name="text.cell.7.left">3 december 2012</text:p>
              <text:p text:style-name="text.cell.7.left"><text:span text:style-name="ifm_span_font.italic_ifm">1 oktober 2013</text:span></text:p>
            </table:table-cell>
          </table:table-row>
        </table:table>
      </text:section>
      <text:p text:style-name="ifm_p_mt.3.7mm_ifm">12.<text:s/>Bij de branche/sector Onderzoeksinstellingen komen de kolommen te luiden:</text:p>
      <text:section text:style-name="ifm_sect_mleft.5.1mm_ifm" text:name="d15e987">
        <table:table table:style-name="ifm_table_pgwide.1_mt.3.7mm_ifm">
          <table:table-column table:style-name="table12.tg1.col1"/>
          <table:table-column table:style-name="table12.tg1.col2"/>
          <table:table-column table:style-name="table12.tg1.col3"/>
          <table:table-column table:style-name="table12.tg1.col4"/>
          <table:table-row>
            <table:table-cell table:style-name="table.cell.border-top.border-bottom.padding-top.top">
              <text:p text:style-name="text.cell.7.left">Onderzoeksinstellingen</text:p>
            </table:table-cell>
            <table:table-cell table:style-name="table.cell.border-top.border-bottom.padding-top.top.pleft.pright">
              <text:p text:style-name="text.cell.7.left">Arbowet</text:p>
              <text:p text:style-name="text.cell.7.left">artikelen 3, eerste lid, onder e, tweede lid, 5, 8 en 15</text:p>
              <text:p text:style-name="text.cell.7.left">Arbobesluit</text:p>
              <text:p text:style-name="text.cell.7.left">artikelen 2.15, 2.23, 2.24, 2.25, 2.26, 2.27, 2.28, 2.29, 2.30, 2.31, 3.2, 3.4, 3.5, 3.29, 5.7, 5.8, 5.9, 5.10, 5.11, 5.12, 6.1, 6.2, 7.3, 7.4 en 7.4a</text:p>
              <text:p text:style-name="text.cell.7.left">Arboregeling</text:p>
              <text:p text:style-name="text.cell.7.left">artikelen 5.1, 5.2 en 5.3</text:p>
            </table:table-cell>
            <table:table-cell table:style-name="table.cell.border-top.border-bottom.padding-top.top.pleft.pright">
              <text:p text:style-name="text.cell.7.left">Fysieke belasting (beeldschermwerk), inrichting arbeidsplaatsen (elektrische installatie), arbeidsmiddelen (veiligheid), fysische factoren (klimaat), psychosociale arbeidsbelasting (agressie &amp; geweld, werkdruk, ongewenst gedrag) arbozorg (bouw, bhv)</text:p>
            </table:table-cell>
            <table:table-cell table:style-name="table.cell.border-top.border-bottom.padding-top.top.pleft.pright">
              <text:p text:style-name="text.cell.7.left">Arbocatalogus Onderzoeksinstellingen (WVOI)</text:p>
              <text:p text:style-name="text.cell.7.left">14 december 2009,</text:p>
              <text:p text:style-name="text.cell.7.left">31 mei 2012</text:p>
              <text:p text:style-name="text.cell.7.left">en</text:p>
              <text:p text:style-name="text.cell.7.left">3 december 2012</text:p>
            </table:table-cell>
          </table:table-row>
        </table:table>
      </text:section>
      <text:p text:style-name="ifm_p_mt.3.7mm_ifm">13.<text:s/>Bij de branche/sector Particuliere beveiliging komen de kolommen te luiden:</text:p>
      <text:section text:style-name="ifm_sect_mleft.5.1mm_ifm" text:name="d15e1061">
        <table:table table:style-name="ifm_table_pgwide.1_mt.3.7mm_ifm">
          <table:table-column table:style-name="table13.tg1.col1"/>
          <table:table-column table:style-name="table13.tg1.col2"/>
          <table:table-column table:style-name="table13.tg1.col3"/>
          <table:table-column table:style-name="table13.tg1.col4"/>
          <table:table-row>
            <table:table-cell table:style-name="table.cell.border-top.border-bottom.padding-top.top">
              <text:p text:style-name="text.cell.7.left">Particuliere beveiliging</text:p>
            </table:table-cell>
            <table:table-cell table:style-name="table.cell.border-top.border-bottom.padding-top.top.pleft.pright">
              <text:p text:style-name="text.cell.7.left">Arbowet</text:p>
              <text:p text:style-name="text.cell.7.left">artikelen 3, 5, 8 en 11</text:p>
              <text:p text:style-name="text.cell.7.left">Arbobesluit</text:p>
              <text:p text:style-name="text.cell.7.left">artikelen 1.1, vierde lid onder a, vijfde lid onder b en c, 1.40, 1.41, 1.42, 2.15, 5.2, 5.3, 5.4, 5.5, 5.7, 5.8, 5.9, 5.10, 5.11, 5.12 en 6.1</text:p>
              <text:p text:style-name="text.cell.7.left">Arboregeling</text:p>
              <text:p text:style-name="text.cell.7.left">artikel 5.1</text:p>
            </table:table-cell>
            <table:table-cell table:style-name="table.cell.border-top.border-bottom.padding-top.top.pleft.pright">
              <text:p text:style-name="text.cell.7.left">Fysieke belasting (ergonomie, beeldschermwerk), psychosociale arbeidsbelasting (agressie en geweld, ongewenste omgangsvormen), fysische factoren (temperatuur)</text:p>
            </table:table-cell>
            <table:table-cell table:style-name="table.cell.border-top.border-bottom.padding-top.top.pleft.pright">
              <text:p text:style-name="text.cell.7.left">Arbocatalogus voor de Particuliere Beveiliging</text:p>
              <text:p text:style-name="text.cell.7.left">21 september 2009,</text:p>
              <text:p text:style-name="text.cell.7.left">31 maart 2011,</text:p>
              <text:p text:style-name="text.cell.7.left">26 januari 2012</text:p>
              <text:p text:style-name="text.cell.7.left">en</text:p>
              <text:p text:style-name="text.cell.7.left">4 januari 2013</text:p>
              <text:p text:style-name="text.cell.7.left"><text:span text:style-name="ifm_span_font.italic_ifm">26 januari 2014</text:span></text:p>
            </table:table-cell>
          </table:table-row>
        </table:table>
      </text:section>
      <text:p text:style-name="ifm_p_mt.3.7mm_ifm">14.<text:s/>Bij de branche/sector Personenauto- en bedrijfsautobedrijven komen de kolommen te luiden:</text:p>
      <text:section text:style-name="ifm_sect_mleft.5.1mm_ifm" text:name="d15e1144">
        <table:table table:style-name="ifm_table_pgwide.1_mt.3.7mm_ifm">
          <table:table-column table:style-name="table14.tg1.col1"/>
          <table:table-column table:style-name="table14.tg1.col2"/>
          <table:table-column table:style-name="table14.tg1.col3"/>
          <table:table-column table:style-name="table14.tg1.col4"/>
          <table:table-row>
            <table:table-cell table:style-name="table.cell.border-top.border-bottom.padding-top.top">
              <text:p text:style-name="text.cell.7.left">Personenauto- en bedrijfsautobedrijven</text:p>
            </table:table-cell>
            <table:table-cell table:style-name="table.cell.border-top.border-bottom.padding-top.top.pleft.pright">
              <text:p text:style-name="text.cell.7.left">Arbowet</text:p>
              <text:p text:style-name="text.cell.7.left">artikelen 3, eerste lid, onder a en c, 8 en 11</text:p>
              <text:p text:style-name="text.cell.7.left">Arbobesluit</text:p>
              <text:p text:style-name="text.cell.7.left">artikelen 2.15, 3.2, 4.1, 4.1a, 4.1b, 4.1c, 4.2, 4.3, 4.4, 4.5, 4.6, 4.7, 4.16, tweede lid, 4.18, 5.1, 5.2, 5.3, 5.4, 5.9, 5.10, 5.11, 5.12, 6.1, 6.7, 6.8, 6.9, 6.10, 6.10a, 6.11, 7.2, 7.4a, 7.6, 7.7, 7.11a, 8.1, 8.2 en 8.3</text:p>
              <text:p text:style-name="text.cell.7.left">Arboregeling</text:p>
              <text:p text:style-name="text.cell.7.left">artikelen 5.1, 5.2 en 5.3</text:p>
            </table:table-cell>
            <table:table-cell table:style-name="table.cell.border-top.border-bottom.padding-top.top.pleft.pright">
              <text:p text:style-name="text.cell.7.left">Fysieke belasting (ergonomie en beeldschermwerk), gevaarlijke stoffen (dieselmotoremissies, accuzuur, koelvloeistoffen, lijmen/kitten, olie/smeermiddelen, reinigings- en ontvettingsmiddelen, stof, lasrook), fysische factoren (geluid, klimaat), psychosociale arbeidsbelasting (werkdruk, stress)</text:p>
            </table:table-cell>
            <table:table-cell table:style-name="table.cell.border-top.border-bottom.padding-top.top.pleft.pright">
              <text:p text:style-name="text.cell.7.left">Arbocatalogus voor de motorvoertuigen- en tweewielerbranche</text:p>
              <text:p text:style-name="text.cell.7.left">18 december 2008,</text:p>
              <text:p text:style-name="text.cell.7.left">20 oktober 2011,</text:p>
              <text:p text:style-name="text.cell.7.left">22 december 2011</text:p>
              <text:p text:style-name="text.cell.7.left">20 januari 2012,</text:p>
              <text:p text:style-name="text.cell.7.left">1 februari 2012,</text:p>
              <text:p text:style-name="text.cell.7.left">11 juli 2012</text:p>
              <text:p text:style-name="text.cell.7.left">en</text:p>
              <text:p text:style-name="text.cell.7.left">3 december 2012</text:p>
            </table:table-cell>
          </table:table-row>
        </table:table>
      </text:section>
      <text:p text:style-name="ifm_p_mt.3.7mm_ifm">15.<text:s/>Bij de branche/sector Podiumkunsten komen de kolommen te luiden:</text:p>
      <text:section text:style-name="ifm_sect_mleft.5.1mm_ifm" text:name="d15e1231">
        <table:table table:style-name="ifm_table_pgwide.1_mt.3.7mm_ifm">
          <table:table-column table:style-name="table15.tg1.col1"/>
          <table:table-column table:style-name="table15.tg1.col2"/>
          <table:table-column table:style-name="table15.tg1.col3"/>
          <table:table-column table:style-name="table15.tg1.col4"/>
          <table:table-row>
            <table:table-cell table:style-name="table.cell.border-top.border-bottom.padding-top.top">
              <text:p text:style-name="text.cell.7.left">Podiumkunsten</text:p>
            </table:table-cell>
            <table:table-cell table:style-name="table.cell.border-top.border-bottom.padding-top.top.pleft.pright">
              <text:p text:style-name="text.cell.7.left">Arbowet</text:p>
              <text:p text:style-name="text.cell.7.left">artikelen 3, 5, 8, 10, 13 en 19</text:p>
              <text:p text:style-name="text.cell.7.left">Arbobesluit</text:p>
              <text:p text:style-name="text.cell.7.left">artikelen 3.19, 4.2, 4.6, 5.1, 5.2, 5.3, 5.5, 5.6, 7.18, 7.18a, 7.18b, 7.20 en 7.23c</text:p>
            </table:table-cell>
            <table:table-cell table:style-name="table.cell.border-top.border-bottom.padding-top.top.pleft.pright">
              <text:p text:style-name="text.cell.7.left">Fysieke belasting (ergonomie), arbeidsmiddelen (hijsen en heffen), psychosociale arbeidsbelasting (werkdruk), samenwerkende werkgevers, vuurgevaarlijke stoffen, arbeidsplaatsen (werken op hoogte, elektrische veiligheid, ondergrond, vallende voorwerpen decorbouw), arbeidsmiddelen (steigers, steigerelementen, hoogwerker)</text:p>
            </table:table-cell>
            <table:table-cell table:style-name="table.cell.border-top.border-bottom.padding-top.top.pleft.pright">
              <text:p text:style-name="text.cell.7.left">Arbocatalogus podiumkunsten</text:p>
              <text:p text:style-name="text.cell.7.left">22 september 2009</text:p>
              <text:p text:style-name="text.cell.7.left">en</text:p>
              <text:p text:style-name="text.cell.7.left">11 februari 2013</text:p>
            </table:table-cell>
          </table:table-row>
        </table:table>
      </text:section>
      <text:p text:style-name="ifm_p_mt.3.7mm_ifm">16.<text:s/>Bij de branche/sector Productie- en leveringsbedrijven energiesector komen de kolommen te luiden:</text:p>
      <text:section text:style-name="ifm_sect_mleft.5.1mm_ifm" text:name="d15e1295">
        <table:table table:style-name="ifm_table_pgwide.1_mt.3.7mm_ifm">
          <table:table-column table:style-name="table16.tg1.col1"/>
          <table:table-column table:style-name="table16.tg1.col2"/>
          <table:table-column table:style-name="table16.tg1.col3"/>
          <table:table-column table:style-name="table16.tg1.col4"/>
          <table:table-row>
            <table:table-cell table:style-name="table.cell.border-top.border-bottom.padding-top.top">
              <text:p text:style-name="text.cell.7.left">Productie- en leveringsbedrijven energiesector</text:p>
            </table:table-cell>
            <table:table-cell table:style-name="table.cell.border-top.border-bottom.padding-top.top.pleft.pright">
              <text:p text:style-name="text.cell.7.left">Arbowet</text:p>
              <text:p text:style-name="text.cell.7.left">artikel 3, 5 en 8</text:p>
              <text:p text:style-name="text.cell.7.left">Arbobesluit</text:p>
              <text:p text:style-name="text.cell.7.left">artikelen 1.42, 3.2, 3.5g, 3.6, 3.16, 4.1c, 4.2, 4.4, 4,6, 4.7, 4.10c, 4.10d, 4.85, 4.87a, 4.89, 5.2, 5.3, 5.4, 5.5, 5.12, 6.2, 6.7, 6.8, 6.9, 6.10, 6.11, 6.11b, 6.11c, 6.11d, 6.11e, 6.12, 6.13, 6.14, 6.15, 6.16, 6.17, 6.18, 6.19, 6.20, 6.27, 7.2, 7.3, 7.4, 7.4a, 7.5, 7.6, 7.7, 7.21, 7.18, 7.18b, 7.23, 7.23a, 7.23b, 7.23c, 7.34 en 8.2</text:p>
            </table:table-cell>
            <table:table-cell table:style-name="table.cell.border-top.border-bottom.padding-top.top.pleft.pright">
              <text:p text:style-name="text.cell.7.left">Fysieke belasting (duwen, trekken, tillen, dragen, repeterende bewegingen), fysische factoren (trillingen, temperatuur, geluid, duiken, emv), vallen van hoogte (rolsteiger, platte daken, toegang tot de gondel, skyclimber), arbeidsplaatsen (besloten ruimte), gevaarlijke stoffen (asbest, verontreinigde grond, keramische vezels, brand- en explosiegevaar, bodemas, vliegas), zwangeren</text:p>
            </table:table-cell>
            <table:table-cell table:style-name="table.cell.border-top.border-bottom.padding-top.top.pleft.pright">
              <text:p text:style-name="text.cell.7.left">Arbocatalogus Productie- en leveringsbedrijven energiesector</text:p>
              <text:p text:style-name="text.cell.7.left">24 december 2009,</text:p>
              <text:p text:style-name="text.cell.7.left">1 november 2010,</text:p>
              <text:p text:style-name="text.cell.7.left">4 mei 2011,</text:p>
              <text:p text:style-name="text.cell.7.left">2mei 2012</text:p>
              <text:p text:style-name="text.cell.7.left">en</text:p>
              <text:p text:style-name="text.cell.7.left">19 november 2012</text:p>
            </table:table-cell>
          </table:table-row>
        </table:table>
      </text:section>
      <text:p text:style-name="ifm_p_mt.3.7mm_ifm">17.<text:s/>Bij de branche/sector Reclameproductie komen de kolommen te luiden:</text:p>
      <text:section text:style-name="ifm_sect_mleft.5.1mm_ifm" text:name="d15e1369">
        <table:table table:style-name="ifm_table_pgwide.1_mt.3.7mm_ifm">
          <table:table-column table:style-name="table17.tg1.col1"/>
          <table:table-column table:style-name="table17.tg1.col2"/>
          <table:table-column table:style-name="table17.tg1.col3"/>
          <table:table-column table:style-name="table17.tg1.col4"/>
          <table:table-row>
            <table:table-cell table:style-name="table.cell.border-top.border-bottom.padding-top.top">
              <text:p text:style-name="text.cell.7.left">Reclameproductie</text:p>
            </table:table-cell>
            <table:table-cell table:style-name="table.cell.border-top.border-bottom.padding-top.top.pleft.pright">
              <text:p text:style-name="text.cell.7.left">Arbowet</text:p>
              <text:p text:style-name="text.cell.7.left">artikelen 3, 5, 13 en 15</text:p>
              <text:p text:style-name="text.cell.7.left">Arbobesluit</text:p>
              <text:p text:style-name="text.cell.7.left">artikelen 5.2, 5.3, 5.9, 5.10, 5.11, 6.8, 6.9, 6.10 en 6.11</text:p>
            </table:table-cell>
            <table:table-cell table:style-name="table.cell.border-top.border-bottom.padding-top.top.pleft.pright">
              <text:p text:style-name="text.cell.7.left">Fysische factoren (geluid), algemeen Arbobeleid, fysieke belasting (beeldschermwerk, ergonomie)</text:p>
            </table:table-cell>
            <table:table-cell table:style-name="table.cell.border-top.border-bottom.padding-top.top.pleft.pright">
              <text:p text:style-name="text.cell.7.left">Arbocatalogus Sign</text:p>
              <text:p text:style-name="text.cell.7.left">14 april 2010</text:p>
              <text:p text:style-name="text.cell.7.left">en</text:p>
              <text:p text:style-name="text.cell.7.left">15 januari 2013</text:p>
            </table:table-cell>
          </table:table-row>
        </table:table>
      </text:section>
      <text:p text:style-name="ifm_p_mt.3.7mm_ifm">18.<text:s/>Bij de branche/sector Recreatie komen de kolommen te luiden:</text:p>
      <text:section text:style-name="ifm_sect_mleft.5.1mm_ifm" text:name="d15e1433">
        <table:table table:style-name="ifm_table_pgwide.1_mt.3.7mm_ifm">
          <table:table-column table:style-name="table18.tg1.col1"/>
          <table:table-column table:style-name="table18.tg1.col2"/>
          <table:table-column table:style-name="table18.tg1.col3"/>
          <table:table-column table:style-name="table18.tg1.col4"/>
          <table:table-row>
            <table:table-cell table:style-name="table.cell.border-top.border-bottom.padding-top.top">
              <text:p text:style-name="text.cell.7.left">Recreatie</text:p>
            </table:table-cell>
            <table:table-cell table:style-name="table.cell.border-top.border-bottom.padding-top.top.pleft.pright">
              <text:p text:style-name="text.cell.7.left">Arbowet</text:p>
              <text:p text:style-name="text.cell.7.left">artikelen 3, 5, 8, 11 en 44</text:p>
              <text:p text:style-name="text.cell.7.left">Arbobesluit</text:p>
              <text:p text:style-name="text.cell.7.left">artikelen 1.42, 2.15, 5.1, 5.2, 5.3, 5.4, 5.5, 6.1, 6.7, 6.8 en 6.9</text:p>
              <text:p text:style-name="text.cell.7.left">Arboregeling</text:p>
              <text:p text:style-name="text.cell.7.left">artikelen 5.1, 5.2 en 5.3</text:p>
            </table:table-cell>
            <table:table-cell table:style-name="table.cell.border-top.border-bottom.padding-top.top.pleft.pright">
              <text:p text:style-name="text.cell.7.left">Psychosociale arbeidsbelasting (agressie en geweld), fysieke belasting (ergonomie), fysische factoren (klimaat, geluid)</text:p>
            </table:table-cell>
            <table:table-cell table:style-name="table.cell.border-top.border-bottom.padding-top.top.pleft.pright">
              <text:p text:style-name="text.cell.7.left">Arbocatalogus recreatie</text:p>
              <text:p text:style-name="text.cell.7.left">26 maart 2009,</text:p>
              <text:p text:style-name="text.cell.7.left">27 oktober 2009,</text:p>
              <text:p text:style-name="text.cell.7.left">18 februari 2011,</text:p>
              <text:p text:style-name="text.cell.7.left">1 februari 2012</text:p>
              <text:p text:style-name="text.cell.7.left">en</text:p>
              <text:p text:style-name="text.cell.7.left">23 oktober 2012</text:p>
            </table:table-cell>
          </table:table-row>
        </table:table>
      </text:section>
      <text:p text:style-name="ifm_p_mt.3.7mm_ifm">19.<text:s/>Bij de branche/sector Tapijt- en textielindustrie komen de kolommen te luiden:</text:p>
      <text:section text:style-name="ifm_sect_mleft.5.1mm_ifm" text:name="d15e1514">
        <table:table table:style-name="ifm_table_pgwide.1_mt.3.7mm_ifm">
          <table:table-column table:style-name="table19.tg1.col1"/>
          <table:table-column table:style-name="table19.tg1.col2"/>
          <table:table-column table:style-name="table19.tg1.col3"/>
          <table:table-column table:style-name="table19.tg1.col4"/>
          <table:table-row>
            <table:table-cell table:style-name="table.cell.border-top.border-bottom.padding-top.top">
              <text:p text:style-name="text.cell.7.left">Tapijt- en textielindustrie</text:p>
            </table:table-cell>
            <table:table-cell table:style-name="table.cell.border-top.border-bottom.padding-top.top.pleft.pright">
              <text:p text:style-name="text.cell.7.left">Arbowet</text:p>
              <text:p text:style-name="text.cell.7.left">artikelen 5 en 8</text:p>
              <text:p text:style-name="text.cell.7.left">Arbobesluit</text:p>
              <text:p text:style-name="text.cell.7.left">artikelen 1.40, 1.42, 3.19, 4.1, 4.1b, 4,1c, 4.2, 4.2a, 4.3, 4.4, 4.11, 4.12, 4.13, 4.15, 4.16, 4.17, 4.18, 4.19, 5.1, 5.2, 5.3, 5.4, 5.5, 5.6, 5.9, 5.11, 5.15, 6.1, 6.3, 6.7, 6.8, 6.9, 6.10, 6.11, 6.11a, 6.11b, 6.11c, 6.11d, 6.11e, 7.7, 8.1 en 8.3</text:p>
              <text:p text:style-name="text.cell.7.left">Arboregeling</text:p>
              <text:p text:style-name="text.cell.7.left">artikelen 5.1, 5.2 en 5.3</text:p>
            </table:table-cell>
            <table:table-cell table:style-name="table.cell.border-top.border-bottom.padding-top.top.pleft.pright">
              <text:p text:style-name="text.cell.7.left">Gevaarlijke stoffen, fysische factoren (geluid, trillingen, klimaat), fysieke belasting (ergonomie, beeldschermwerk), arbeidsmiddelen (machineveiligheid), inrichting arbeidsplaats (kantoor)</text:p>
            </table:table-cell>
            <table:table-cell table:style-name="table.cell.border-top.border-bottom.padding-top.top.pleft.pright">
              <text:p text:style-name="text.cell.7.left">Arbocatalogus Tapijt- &amp; Textielindustrie</text:p>
              <text:p text:style-name="text.cell.7.left">7 december 2009,</text:p>
              <text:p text:style-name="text.cell.7.left">6 december 2011,</text:p>
              <text:p text:style-name="text.cell.7.left">1 februari 2012,</text:p>
              <text:p text:style-name="text.cell.7.left">29 maart 2012</text:p>
              <text:p text:style-name="text.cell.7.left">en</text:p>
              <text:p text:style-name="text.cell.7.left">23 oktober 2012</text:p>
              <text:p text:style-name="text.cell.7.left"><text:span text:style-name="ifm_span_font.italic_ifm">31 december 2015</text:span></text:p>
            </table:table-cell>
          </table:table-row>
        </table:table>
      </text:section>
      <text:p text:style-name="ifm_p_mt.3.7mm_ifm">20.<text:s/>Bij de branche/sector Timmerindustrie komen de kolommen te luiden:</text:p>
      <text:section text:style-name="ifm_sect_mleft.5.1mm_ifm" text:name="d15e1600">
        <table:table table:style-name="ifm_table_pgwide.1_mt.3.7mm_ifm">
          <table:table-column table:style-name="table20.tg1.col1"/>
          <table:table-column table:style-name="table20.tg1.col2"/>
          <table:table-column table:style-name="table20.tg1.col3"/>
          <table:table-column table:style-name="table20.tg1.col4"/>
          <table:table-row>
            <table:table-cell table:style-name="table.cell.border-top.border-bottom.padding-top.top">
              <text:p text:style-name="text.cell.7.left">Timmerindustrie</text:p>
            </table:table-cell>
            <table:table-cell table:style-name="table.cell.border-top.border-bottom.padding-top.top.pleft.pright">
              <text:p text:style-name="text.cell.7.left">Arbowet</text:p>
              <text:p text:style-name="text.cell.7.left">artikelen 3, 5, 8 en 11</text:p>
              <text:p text:style-name="text.cell.7.left">Arbobesluit</text:p>
              <text:p text:style-name="text.cell.7.left">artikelen 2.15, 3.2, 3.19, 4.1c, eerste lid, onder b, e, f en h, 4.4, 4.5, 4.10d, 4.16, 4.17, 4.18, 5.2, 5.3, 5.4, 5.8, 5.9, 5.10, 5.11, 6.7, 6.8, 6.9, 6.10, 6.10a, 6.11, 6.11a, 6.11b, 6.11c, 6.11d, 6.11e, 7.3, 7.4, eerste en tweede lid, 7.4a, 7.6, 7.7, 7.13, 7.15, 7.16, 8.1 en 8.2</text:p>
            </table:table-cell>
            <table:table-cell table:style-name="table.cell.border-top.border-bottom.padding-top.top.pleft.pright">
              <text:p text:style-name="text.cell.7.left">Fysieke belasting (ergonomie, beeldschermwerk), psychosociale arbeidsbelasting (werkdruk), fysische factoren (geluid), arbeidsplaatsen (algemeen), gevaarlijke stoffen (houtstof), arbeidsmiddelen (vereisten, besturingssysteem)</text:p>
            </table:table-cell>
            <table:table-cell table:style-name="table.cell.border-top.border-bottom.padding-top.top.pleft.pright">
              <text:p text:style-name="text.cell.7.left">Arbocatalogus Timmerindustrie</text:p>
              <text:p text:style-name="text.cell.7.left">7 juli 2011</text:p>
              <text:p text:style-name="text.cell.7.left">en</text:p>
              <text:p text:style-name="text.cell.7.left">22 augustus 2012</text:p>
            </table:table-cell>
          </table:table-row>
        </table:table>
      </text:section>
      <text:p text:style-name="ifm_p_mt.3.7mm_ifm">21.<text:s/>Bij de branche/sector Tuinzaadbedrijven komen de kolommen te luiden:</text:p>
      <text:section text:style-name="ifm_sect_mleft.5.1mm_ifm" text:name="d15e1664">
        <table:table table:style-name="ifm_table_pgwide.1_mt.3.7mm_ifm">
          <table:table-column table:style-name="table21.tg1.col1"/>
          <table:table-column table:style-name="table21.tg1.col2"/>
          <table:table-column table:style-name="table21.tg1.col3"/>
          <table:table-column table:style-name="table21.tg1.col4"/>
          <table:table-row>
            <table:table-cell table:style-name="table.cell.border-top.border-bottom.padding-top.top">
              <text:p text:style-name="text.cell.7.left">Tuinzaadbedrijven</text:p>
            </table:table-cell>
            <table:table-cell table:style-name="table.cell.border-top.border-bottom.padding-top.top.pleft.pright">
              <text:p text:style-name="text.cell.7.left">Arbowet</text:p>
              <text:p text:style-name="text.cell.7.left">artikel 3, 5, eerste lid, 8 en 10, eerste lid</text:p>
              <text:p text:style-name="text.cell.7.left">Arbobesluit</text:p>
              <text:p text:style-name="text.cell.7.left">artikelen 1.40, 1.41, 1.42, 1.42a, 3.1, 3.2, 3.3, 3.4, 3.5, 3.5d, 3.8, 3.11, 3.13 3.14, 3.15, 3.16, 3.17, 3.48, 4.6, 4.7, 5.2, 5.3, 5.4, 5.5, 6.1, 6.2, 6.7, 6.8, 6.9, 6.10, 6.10a, 6.11, 7.2, 7.3, 7.4, 7.4a, 7.5, 7.6, 7.7, 7.11, 7.11a, 7.13, 7.14a, derde lid, 7.16, 7.17a, 7.17b, 7.17c, 7.18, 7.18a, 7.18b, 7.20, 7.36, 7.39, 8.1, 8.2, 8.3 en 9.5</text:p>
            </table:table-cell>
            <table:table-cell table:style-name="table.cell.border-top.border-bottom.padding-top.top.pleft.pright">
              <text:p text:style-name="text.cell.7.left">Gevaarlijke stoffen, fysieke belasting (ergonomie, microscoopwerk en pipetteren), fysische factoren (temperatuur, geluid), arbeidsmiddelen (machineveiligheid), werkplekinrichting (magazijnwerk, elektrische installaties, inrichtingseisen), zwangeren, gevaar voor derden en alleen werken</text:p>
            </table:table-cell>
            <table:table-cell table:style-name="table.cell.border-top.border-bottom.padding-top.top.pleft.pright">
              <text:p text:style-name="text.cell.7.left">Arbocatalogus tuinzaadbedrijven</text:p>
              <text:p text:style-name="text.cell.7.left">16 juli 2009</text:p>
              <text:p text:style-name="text.cell.7.left">en</text:p>
              <text:p text:style-name="text.cell.7.left">12 november 2012</text:p>
            </table:table-cell>
          </table:table-row>
        </table:table>
      </text:section>
      <text:p text:style-name="ifm_p_mt.3.7mm_ifm">22.<text:s/>Bij de branche/sector Universitaire Medische Centra komen de kolommen te luiden:</text:p>
      <text:section text:style-name="ifm_sect_mleft.5.1mm_ifm" text:name="d15e1728">
        <table:table table:style-name="ifm_table_pgwide.1_mt.3.7mm_ifm">
          <table:table-column table:style-name="table22.tg1.col1"/>
          <table:table-column table:style-name="table22.tg1.col2"/>
          <table:table-column table:style-name="table22.tg1.col3"/>
          <table:table-column table:style-name="table22.tg1.col4"/>
          <table:table-row>
            <table:table-cell table:style-name="table.cell.border-top.border-bottom.padding-top.top">
              <text:p text:style-name="text.cell.7.left">Universitaire Medische Centra</text:p>
            </table:table-cell>
            <table:table-cell table:style-name="table.cell.border-top.border-bottom.padding-top.top.pleft.pright">
              <text:p text:style-name="text.cell.7.left">Arbowet</text:p>
              <text:p text:style-name="text.cell.7.left">artikelen 3, 5, 8 en 18</text:p>
              <text:p text:style-name="text.cell.7.left">Arbobesluit</text:p>
              <text:p text:style-name="text.cell.7.left">artikelen 1.42, 2.15, 4.1c, 4.3, tweede lid, 4.4, 4.6, 4.7, 4.10a, 4.10d, 4.15, 4.17, 4.18, 4.19, 4.20, 4.21, 4.23, 4.87a, 4.89, 4.90, 4.91, 4.94, 4.95, 4.97, 4.102, 5.2, 5.3, 5.4, 5.5, 5.9, 5.10, 5.11, 5.12, 5.14, 6.12 en 8.3</text:p>
              <text:p text:style-name="text.cell.7.left">Arboregeling</text:p>
              <text:p text:style-name="text.cell.7.left">artikelen 5.1, 5.2 en 5.3</text:p>
            </table:table-cell>
            <table:table-cell table:style-name="table.cell.border-top.border-bottom.padding-top.top.pleft.pright">
              <text:p text:style-name="text.cell.7.left">Fysieke belasting (ergonomie, beeldschermwerk), gevaarlijke stoffen (algemeen, cytostatica, inhalatie anesthetica, biologische agentia), psychosociale arbeidsbelasting (agressie en geweld), fysische factoren (straling: MRI),</text:p>
            </table:table-cell>
            <table:table-cell table:style-name="table.cell.border-top.border-bottom.padding-top.top.pleft.pright">
              <text:p text:style-name="text.cell.7.left">Arbocatalogus van de universitaire medische centra</text:p>
              <text:p text:style-name="text.cell.7.left">16 januari 2009,</text:p>
              <text:p text:style-name="text.cell.7.left">1 oktober 2009,</text:p>
              <text:p text:style-name="text.cell.7.left">11 december 2009,</text:p>
              <text:p text:style-name="text.cell.7.left">7 april 2011</text:p>
              <text:p text:style-name="text.cell.7.left">en</text:p>
              <text:p text:style-name="text.cell.7.left">31 augustus 2012</text:p>
            </table:table-cell>
          </table:table-row>
        </table:table>
      </text:section>
      <text:p text:style-name="ifm_p_mt.3.7mm_ifm">23.<text:s/>Bij de branche/sector Verzekeringen komen de kolommen te luiden:</text:p>
      <text:section text:style-name="ifm_sect_mleft.5.1mm_ifm" text:name="d15e1809">
        <table:table table:style-name="ifm_table_pgwide.1_mt.3.7mm_ifm">
          <table:table-column table:style-name="table23.tg1.col1"/>
          <table:table-column table:style-name="table23.tg1.col2"/>
          <table:table-column table:style-name="table23.tg1.col3"/>
          <table:table-column table:style-name="table23.tg1.col4"/>
          <table:table-row>
            <table:table-cell table:style-name="table.cell.border-top.border-bottom.padding-top.top">
              <text:p text:style-name="text.cell.7.left">Verzekeringen</text:p>
            </table:table-cell>
            <table:table-cell table:style-name="table.cell.border-top.border-bottom.padding-top.top.pleft.pright">
              <text:p text:style-name="text.cell.7.left">Arbowet</text:p>
              <text:p text:style-name="text.cell.7.left">artikel 3, tweede lid, en artikel 8</text:p>
              <text:p text:style-name="text.cell.7.left">Arbobesluit</text:p>
              <text:p text:style-name="text.cell.7.left">artikelen 2.15, 5.9, 5.10, 5.11 en 5.12</text:p>
              <text:p text:style-name="text.cell.7.left">Arboregeling</text:p>
              <text:p text:style-name="text.cell.7.left">artikelen 5.1, 5.2 en 5.3</text:p>
            </table:table-cell>
            <table:table-cell table:style-name="table.cell.border-top.border-bottom.padding-top.top.pleft.pright">
              <text:p text:style-name="text.cell.7.left">Psychosociale</text:p>
              <text:p text:style-name="text.cell.7.left">arbeidsbelasting (werkdruk, ongewenst gedrag), fysieke belasting (beeldschermwerk)</text:p>
            </table:table-cell>
            <table:table-cell table:style-name="table.cell.border-top.border-bottom.padding-top.top.pleft.pright">
              <text:p text:style-name="text.cell.7.left">Arbocatalogus in het verzekeringsbedrijf</text:p>
              <text:p text:style-name="text.cell.7.left">27 maart 2009,</text:p>
              <text:p text:style-name="text.cell.7.left">11 februari 2011</text:p>
              <text:p text:style-name="text.cell.7.left">en</text:p>
              <text:p text:style-name="text.cell.7.left">23 oktober 2012</text:p>
            </table:table-cell>
          </table:table-row>
        </table:table>
      </text:section>
      <text:p text:style-name="ifm_p_mt.3.7mm_ifm">24.<text:s/>Bij de branche/sector Vlakglas komen de kolommen te luiden:</text:p>
      <text:section text:style-name="ifm_sect_mleft.5.1mm_ifm" text:name="d15e1886">
        <table:table table:style-name="ifm_table_pgwide.1_mt.3.7mm_ifm">
          <table:table-column table:style-name="table24.tg1.col1"/>
          <table:table-column table:style-name="table24.tg1.col2"/>
          <table:table-column table:style-name="table24.tg1.col3"/>
          <table:table-column table:style-name="table24.tg1.col4"/>
          <table:table-row>
            <table:table-cell table:style-name="table.cell.border-top.border-bottom.padding-top.top">
              <text:p text:style-name="text.cell.7.left">Vlakglas</text:p>
            </table:table-cell>
            <table:table-cell table:style-name="table.cell.border-top.border-bottom.padding-top.top.pleft.pright">
              <text:p text:style-name="text.cell.7.left">Arbowet</text:p>
              <text:p text:style-name="text.cell.7.left">artikelen 3, 5, 8 en 11</text:p>
              <text:p text:style-name="text.cell.7.left">Arbobesluit</text:p>
              <text:p text:style-name="text.cell.7.left">artikelen 3.2, 3.14, 3.15, 3.16, 3.17, 4.1c, 4.2, 4.4, 4.6, 4.7, 4.10d, 4.85, 4.87a, 4.87b, 5.1, 5.2, 5.3, 5.5, 5.6, 6.7, 6.8, 6.9, 6.10, 6.11, 6.12d, 6.12e, 6.12f, 7.2, 7.3, 7.4, 7.4a, 7.5, 7.6, 7.7, 7.11a, 7.13, 7.14, 7.15, 7.16, 7.17a, 7.17b, 7.17c, 7.18, 7,20, 7.23, 7.23a, 8.1, 8.2 en 8.3</text:p>
            </table:table-cell>
            <table:table-cell table:style-name="table.cell.border-top.border-bottom.padding-top.top.pleft.pright">
              <text:p text:style-name="text.cell.7.left">Fysieke belasting (ergonomie), inrichting arbeidsplaats, arbeidsmiddelen (algemene veiligheid), fysische factoren (geluid, kunstmatige optische straling), gevaarlijke stoffen (lood, vluchtige oplosmiddelen, zwaveldioxide, biologische agentia: legionella)</text:p>
            </table:table-cell>
            <table:table-cell table:style-name="table.cell.border-top.border-bottom.padding-top.top.pleft.pright">
              <text:p text:style-name="text.cell.7.left">Arbocatalogus voor de vlakglasbranche</text:p>
              <text:p text:style-name="text.cell.7.left">15 september 2009,</text:p>
              <text:p text:style-name="text.cell.7.left">6 juli 2010,</text:p>
              <text:p text:style-name="text.cell.7.left">6 juli 2011,</text:p>
              <text:p text:style-name="text.cell.7.left">1 december 2011,</text:p>
              <text:p text:style-name="text.cell.7.left">en</text:p>
              <text:p text:style-name="text.cell.7.left">3 december 2012</text:p>
              <text:p text:style-name="text.cell.7.left"><text:span text:style-name="ifm_span_font.italic_ifm">1 oktober 2013</text:span></text:p>
            </table:table-cell>
          </table:table-row>
        </table:table>
      </text:section>
      <text:p text:style-name="ifm_p_mt.3.7mm_ifm">25.<text:s/>Bij de branche waterschappen komende kolommen te luiden:</text:p>
      <text:section text:style-name="ifm_sect_mleft.5.1mm_ifm" text:name="d15e1965">
        <table:table table:style-name="ifm_table_pgwide.1_mt.3.7mm_ifm">
          <table:table-column table:style-name="table25.tg1.col1"/>
          <table:table-column table:style-name="table25.tg1.col2"/>
          <table:table-column table:style-name="table25.tg1.col3"/>
          <table:table-column table:style-name="table25.tg1.col4"/>
          <table:table-row>
            <table:table-cell table:style-name="table.cell.border-top.border-bottom.padding-top.top">
              <text:p text:style-name="text.cell.7.left">Waterschappen</text:p>
            </table:table-cell>
            <table:table-cell table:style-name="table.cell.border-top.border-bottom.padding-top.top.pleft.pright">
              <text:p text:style-name="text.cell.7.left">Arbowet</text:p>
              <text:p text:style-name="text.cell.7.left">artikelen 3 en 5</text:p>
              <text:p text:style-name="text.cell.7.left">Arbobesluit</text:p>
              <text:p text:style-name="text.cell.7.left">artikelen 2.15, 3.2, 3.4, 3.5, 3.5g, 3.7, 3.9, 3.10, 3.11, 3.15, 3.16, 3.17, 4.1c, 4.6, 4.87, 4.87a, 4.87b, 4.89, 4.91, 4.93, 4.95, 4.97, 4.98, 4.99, tweede lid, 4.102, 4.105, 4.109, 7.2, 7.3, 7.4, 7.5, 7.6, 7.7, 7.13, 7.23, 7.23c, 8.1, 8.2 en 8.3</text:p>
            </table:table-cell>
            <table:table-cell table:style-name="table.cell.border-top.border-bottom.padding-top.top.pleft.pright">
              <text:p text:style-name="text.cell.7.left">Psychosociale arbeidsbelasting (agressie en geweld), inrichting arbeidsplaatsen (besloten ruimte, struikelen ed., voorkomen gevaar door voorwerpen ed.), biologische agentia, arbeidsmiddelen (algemene voorschriften, besturing)</text:p>
            </table:table-cell>
            <table:table-cell table:style-name="table.cell.border-top.border-bottom.padding-top.top.pleft.pright">
              <text:p text:style-name="text.cell.7.left">Arbocatalogus sector Waterschappen</text:p>
              <text:p text:style-name="text.cell.7.left">7 december 2009,</text:p>
              <text:p text:style-name="text.cell.7.left">4 november 2011</text:p>
              <text:p text:style-name="text.cell.7.left">en</text:p>
              <text:p text:style-name="text.cell.7.left">22 augustus 2012</text:p>
            </table:table-cell>
          </table:table-row>
        </table:table>
      </text:section>
      <text:p text:style-name="ifm_p_mt.3.7mm_ifm">26.<text:s/>Bij de branche/sector Zuivelindustrie komen de kolommen te luiden:</text:p>
      <text:section text:style-name="ifm_sect_mleft.5.1mm_ifm" text:name="d15e2032">
        <table:table table:style-name="ifm_table_pgwide.1_mt.3.7mm_ifm">
          <table:table-column table:style-name="table26.tg1.col1"/>
          <table:table-column table:style-name="table26.tg1.col2"/>
          <table:table-column table:style-name="table26.tg1.col3"/>
          <table:table-column table:style-name="table26.tg1.col4"/>
          <table:table-row>
            <table:table-cell table:style-name="table.cell.border-top.border-bottom.padding-top.top">
              <text:p text:style-name="text.cell.7.left">Zuivelindustrie</text:p>
            </table:table-cell>
            <table:table-cell table:style-name="table.cell.border-top.border-bottom.padding-top.top.pleft.pright">
              <text:p text:style-name="text.cell.7.left">Arbowet</text:p>
              <text:p text:style-name="text.cell.7.left">artikelen 5, 8 en 15</text:p>
              <text:p text:style-name="text.cell.7.left">Arbobesluit</text:p>
              <text:p text:style-name="text.cell.7.left">artikelen 3.2, 3.3, 3.4, 3.5, 3.5g, 3.15, 3.16, 3.17, 4.1c, 4.6, 4.7, 4.10d, 5.2, 5.3, 5.5, 6.3, 6.7, 6.8, 6.9, 6.10, 6.11, 7.2, 7.3, 7.4, 7.4a, 7.5, 7.6, 7.7, 7.8, 7.9, 7.11a, 7.23, 8.1, 8.2, 8.3 en 8.4</text:p>
              <text:p text:style-name="text.cell.7.left">Arboregeling</text:p>
              <text:p text:style-name="text.cell.7.left">artikelen 5.1, 5.2, 5.3, 8.2 en 8.10</text:p>
            </table:table-cell>
            <table:table-cell table:style-name="table.cell.border-top.border-bottom.padding-top.top.pleft.pright">
              <text:p text:style-name="text.cell.7.left">Gevaarlijke stoffen (reinigingsmiddelen), fysieke belasting (ergonomie), fysische factoren (geluid), inrichting arbeidsplaatsen (valgevaar, besloten ruimte, elektrische installaties), arbeidsmiddelen (machineveiligheid)</text:p>
            </table:table-cell>
            <table:table-cell table:style-name="table.cell.border-top.border-bottom.padding-top.top.pleft.pright">
              <text:p text:style-name="text.cell.7.left"><text:span text:style-name="ifm_span_font.italic_ifm">Arbocatalogus voor de Zuivelindustrie</text:span></text:p>
              <text:p text:style-name="text.cell.7.left"><text:span text:style-name="ifm_span_font.italic_ifm">24 september 2009</text:span></text:p>
              <text:p text:style-name="text.cell.7.left">en</text:p>
              <text:p text:style-name="text.cell.7.left">31 augustus 2012</text:p>
            </table:table-cell>
          </table:table-row>
        </table:table>
      </text:section>
      <text:h text:style-name="ifm_p_font.bold_mt.5.08mm_page.keep-with-next_ifm" text:outline-level="2">ARTIKEL<text:s/>II<text:s/></text:h>
      <text:p text:style-name="ifm_p_mt.4.23mm_ifm">Deze beleidsregel treedt in werking met ingang van de dag na de dagtekening van de Staatscourant waarin hij wordt geplaatst en werkt per arbocatalogus terug tot en met de in artikel I vermelde datum van de brief met de uitkomsten van de marginale toetsing van de Inspectie SZW van het Ministerie van Sociale Zaken en Werkgelegenheid.</text:p>
      <text:p text:style-name="ifm_p_mt.3.7mm_ifm">Deze beleidsregel zal met de toelichting in de Staatscourant worden geplaatst.</text:p>
      <text:p text:style-name="ifm_p_font.italic_mt.3.7mm_ifm">
                  Den Haag,
                   19 februari 2013
               </text:p>
      <text:p text:style-name="ifm_p_font.italic_mt.3.7mm_ifm">De Minister van Sociale Zaken en Werkgelegenheid,<text:line-break/>namens deze:<text:line-break/>De directeur-generaal Werk,<text:line-break/>M.R.P.M.<text:s/>Camps.</text:p>
      <text:h text:style-name="ifm_p_font.bold_mt.5.08mm_page.break-before_ifm" text:outline-level="3">TOELICHTING</text:h>
      <text:p text:style-name="ifm_p_mt.4.23mm_ifm">De wijzigingen van de Beleidsregel arbocatalogi 2010 strekken er toe artikel 3 van de Beleidsregel Arbocatalogi 2010 te wijzigen door een aantal (deel)arbocatalogi toe te voegen. Deze (deel)arbocatalogi zijn door de Inspectie SZW na de publicatie van de beleidsregel marginaal getoetst en voldoen voor de daarin vermelde risico’s. Voor de betreffende branches zijn de nieuwe deelcatalogi gecombineerd met de deelcatalogi die reeds eerder waren getoetst en gepubliceerd.</text:p>
      <text:p text:style-name="ifm_p_ifm">De actualisering van getoetste catalogi vindt enkele malen per jaar plaats.</text:p>
      <text:p text:style-name="ifm_p_ifm">Voor de arbocatalogi die voldoen aan de marginale toets wordt – indien mogelijk (soms is bijvoorbeeld een wachtwoord vereist) – een link geplaatst op de internetpagina www.arboportaal.nl.</text:p>
      <text:p text:style-name="ifm_p_font.italic_mt.3.7mm_ifm">De Minister van Sociale Zaken en Werkgelegenheid,
               <text:line-break/>namens deze:<text:line-break/>De directeur-generaal Werk,<text:line-break/>M.R.P.M.<text:s/>Cam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314</text:span><text:tab/>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314</text:span><text:tab/>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sregel van de Minister van Sociale Zaken en Werkgelegenheid van 19 februari 2013, G&amp;VW/2013-0000016222, tot wijziging van Beleidsregel arbocatalogi 2010 in verband met de toevoeging van (deel)arbocatalogi</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53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31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Werk | Arbeidsomstandigheden</meta:user-defined>
    <meta:user-defined meta:name="OVERHEID.Informatietype/DC.type">officiële publicatie</meta:user-defined>
    <meta:user-defined meta:name="DC.title">Beleidsregel van de Minister van Sociale Zaken en Werkgelegenheid van 19 februari 2013, G&amp;VW/2013-0000016222, tot wijziging van Beleidsregel arbocatalogi 2010 in verband met de toevoeging van (deel)arbocatalogi</meta:user-defined>
    <meta:user-defined meta:name="DCTERMS.alternative"/>
    <meta:user-defined meta:name="DCTERMS.W3CDTF/OVERHEIDop.datumOndertekening">2013-02-19</meta:user-defined>
    <meta:user-defined meta:name="DCTERMS.W3CDTF/DCTERMS.available">2013-03-04</meta:user-defined>
    <meta:user-defined meta:name="OVERHEIDop.Ruimtelijkplan/OVERHEIDop.bekendmakingBetreffendePlan"/>
  </office:meta>
</office:document-meta>
</file>