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oordeling luchtkwaliteit 2007; kennisgeving inzake generieke invoergegevens, Ministerie van Infrastructuur en Milieu</text:h>
      <text:p text:style-name="ifm_p_mt.7.4mm_ifm">De Staatssecretaris van Infrastructuur en Milieu brengt ter kennis dat de gegevens, bedoeld in artikel 66 van de Regeling beoordeling luchtkwaliteit 2007 (Stcrt. 2007, 220) bekend zijn gemaakt op de volgende website van de rijksoverheid:   http://www.rijksoverheid.nl/onderwerpen/luchtkwaliteit/meten-en-rekenen/invoergegevens-2012-luchtkwaliteit</text:p>
      <text:h text:style-name="ifm_p_font.bold_mt.5.08mm_page.keep-with-next_ifm" text:outline-level="4">Toelichting</text:h>
      <text:p text:style-name="ifm_p_mt.4.23mm_ifm">Ingevolge artikel 66 van de Regeling beoordeling luchtkwaliteit 2007 worden jaarlijks generieke invoergegevens bekendgemaakt, die bestuursorganen gebruiken bij het door middel van berekening vaststellen van concentraties van verontreinigende stoffen in de buitenlucht. Het gaat om grootschalige concentratiegegevens, emissiefactoren, meteorologische gegevens en de ruwheidskaart.</text:p>
      <text:p text:style-name="ifm_p_font.italic_mt.3.7mm_ifm">
                  Den Haag,
                   15 maart 2013
               </text:p>
      <text:p text:style-name="ifm_p_font.italic_mt.3.7mm_ifm">De Staatssecretaris van Infrastructuur en Milieu,<text:line-break/>Namens deze,<text:line-break/>de directeur Klimaat, Lucht en Geluid,<text:line-break/>M. van<text:s/>Em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00</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00</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beoordeling luchtkwaliteit 2007; kennisgeving inzake generieke invoergegevens,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5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geling beoordeling luchtkwaliteit 2007; kennisgeving inzake generieke invoergegevens, Ministerie van Infrastructuur en Milieu</meta:user-defined>
    <meta:user-defined meta:name="DCTERMS.W3CDTF/DCTERMS.available">2013-03-15</meta:user-defined>
  </office:meta>
</office:document-meta>
</file>