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290-001.png" xlink:show="embed" xlink:type="simple"/></draw:frame>Onherroepelijke bestemmingsplan ‘Woningbouw verlengde Karel V straat te Koningsbosch’, Echt-Susteren</text:h>
      <text:p text:style-name="ifm_p_mt.11.1mm_ifm">De gemeenteraad van Echt-Susteren heeft op 12 december 2012 het nieuwe postzegelbestemmingsplan “Woningbouw verlengde Karel V straat te Koningsbosch” vastgesteld. Dit bestemmingsplan maakt de realisatie mogelijk van 14 grondgebonden woningen in diverse segmenten met de bijbehorende infrastructuur (Echt, sectie P, nrs. 350, 608 ged., 609, 610 en 725).</text:p>
      <text:p text:style-name="ifm_p_mt.3.7mm_ifm">Het vastgestelde bestemmingsplan heeft vanaf 3 januari 2013 gedurende zes weken voor een ieder ter inzage gelegen.</text:p>
      <text:p text:style-name="ifm_p_ifm">Er is gedurende deze termijn geen beroep ingesteld tegen het vaststellingsbesluit bij de Afdeling bestuursrechtspraak van de Raad van State. Dit betekent dat het bestemmingsplan op 14 februari 2012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tot 13.00 uur. Ook is het bestemmingsplan beschikbaar via de gemeentelijke website (www.echt-susteren.nl) en de landelijke voorziening RO-online (www.ruimtelijkeplannen.nl).</text:p>
      <text:p text:style-name="ifm_p_font.italic_mt.3.7mm_ifm">
                  Echt-Susteren,
                   6 maart 2013
               </text:p>
      <text:p text:style-name="ifm_p_font.italic_mt.3.7mm_ifm">Burgemeester en Wethouders van Echt-Susteren,<text:line-break/>J.W.M.M.J.<text:s/>Hessels</text:p>
      <text:p text:style-name="ifm_p_font.italic_mt.3.7mm_ifm">secretaris<text:line-break/>G. W. T. van<text:s/>Balk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herroepelijke bestemmingsplan ‘Woningbouw verlengde Karel V straat te Koningsbosch’,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e bestemmingsplan ‘Woningbouw verlengde Karel V straat te Koningsbosch’, Echt-Susteren</meta:user-defined>
    <meta:user-defined meta:name="DCTERMS.alternative">Onherroepelijke bestemmingsplan ‘Woningbouw verlengde Karel V straat te Koningsbosch’, Echt-Susteren</meta:user-defined>
    <meta:user-defined meta:name="DCTERMS.W3CDTF/DCTERMS.available">2013-03-06</meta:user-defined>
    <meta:user-defined meta:name="OVERHEIDop.Ruimtelijkplan/OVERHEIDop.bekendmakingBetreffendePlan"/>
  </office:meta>
</office:document-meta>
</file>