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6</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Delft – Schiedam is onderstaand ontwerpbesluit genomen, overeenkomstig de procedure van artikel 20, lid 4, van de Tracéwet in samenhang met afdeling 3.4 van de Algemene wet bestuursrecht.</text:p>
      <text:p text:style-name="ifm_p_mt.3.7mm_ifm">Het betreft een aanvraag van A4all v.o.f. om een omgevingsvergunning op grond van artikel 2.1, lid 1 sub a, artikel 2.1, lid 1 sub c en artikel 2.10 van de Wet algemene bepalingen omgeving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Het ontwerpbesluit (nummer 120MG292, OLO nummer 642329) voor een omgevingsvergunning voor de activiteit bouwen is op 20 februari 2013 afgegeven door het college van burgemeester en wethouders van de gemeente Schiedam en heeft betrekking op het realiseren van 5 geluidsschermen op de locatie A20 en A4 op en nabij het Kethelplein, kadastraal bekend gemeente Schiedam, sectie Q, nr. 5656.</text:p>
      <text:h text:style-name="ifm_p_font.bold_mt.5.08mm_page.keep-with-next_ifm" text:outline-level="4">Waar en wanneer kunt u de stukken inzien?</text:h>
      <text:p text:style-name="ifm_p_mt.4.23mm_ifm">Het ontwerpbesluit en de bijbehorende stukken liggen met ingang van 28 februari 2013 tot en met 10 april 2013 ter inzage bij het Klant Contact Centrum (omgevingsloket), Stadserf 1, 3112 DZ Schiedam.</text:p>
      <text:p text:style-name="ifm_p_ifm">Het Klant Contact Centrum is geopend van maandag tot en met vrijdag van 8.30 uur tot 17.00 uur en op dinsdag van 8.30 uur tot 12.30 uur.</text:p>
      <text:p text:style-name="ifm_p_ifm">Hiervoor dient u een afspraak te maken.</text:p>
      <text:p text:style-name="ifm_p_ifm">Dit kan op de volgende manieren:</text:p>
      <text:p text:style-name="ifm_p_indent.-5mm_mleft.5mm_ifm">–<text:tab/>op de website www.schiedam.nl via het kopje ‘afspraken’;</text:p>
      <text:p text:style-name="ifm_p_indent.-5mm_mleft.5mm_ifm">–<text:tab/>telefonisch via telefoonnummer 140 10 (van maandag tot en met vrijdag van 8.30 uur tot 17.00 uur);</text:p>
      <text:p text:style-name="ifm_p_indent.-5mm_mleft.5mm_ifm">–<text:tab/>via het e-mailadres contact@schiedam.nl;</text:p>
      <text:p text:style-name="ifm_p_indent.-5mm_mleft.5mm_ifm">–<text:tab/>per brief (Postbus 1501, 3100 EA Schiedam).</text:p>
      <text:p text:style-name="ifm_p_ifm">Het besluit is tevens beschikbaar via de gemeentelijke website: www.schiedam.nl/A4.</text:p>
      <text:p text:style-name="ifm_p_mt.3.7mm_ifm">Voorts liggen het ontwerpbesluit en de bijbehorende stukken met ingang van 28 februari 2013 tot en met 10 april 2013 ter inzage bij de publieksbalie van het Stadskantoor van de gemeente Vlaardingen, Westhavenkade 85, 3133 AV Vlaardingen. De publieksbalie is geopend op maandag van 8.00 uur tot 20.00 uur en op dinsdag tot en met vrijdag van 8.00 uur tot 16.00 uur. Hiertoe dient een telefonische afspraak gemaakt te worden via nummer 010 – 248 40 00.</text:p>
      <text:h text:style-name="ifm_p_font.bold_mt.5.08mm_page.keep-with-next_ifm" text:outline-level="4">Hoe kunnen zienswijzen naar voren worden gebracht?</text:h>
      <text:p text:style-name="ifm_p_mt.4.23mm_ifm">Van 28 februari 2013 tot en met 10 april 2013 kan eenieder tegen het ontwerpbesluit schriftelijk gemotiveerde zienswijzen kenbaar maken aan het college van burgemeester en wethouders van de gemeente Schiedam, Postbus 1501, 3100 EA Schiedam. Tevens kunnen gedurende deze termijn door eenieder mondeling gemotiveerde ziens-wijzen kenbaar gemaakt worden.</text:p>
      <text:p text:style-name="ifm_p_ifm">Degenen die mondeling willen reageren, kunnen dat, na telefonische afspraak, doen bij de heer mr. J. van der Vlist. Voor het maken van een afspraak kunt u bellen via nummer 14 01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drs. A.M. Nix, telefoon 14 010.</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16</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16</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in het kader van het project A4 Delft – Schiedam,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1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in het kader van het project A4 Delft – Schiedam, Rijkswaterstaat</meta:user-defined>
    <meta:user-defined meta:name="DCTERMS.W3CDTF/DCTERMS.available">2013-02-27</meta:user-defined>
    <meta:user-defined meta:name="OVERHEIDop.Ruimtelijkplan/OVERHEIDop.bekendmakingBetreffendePlan"/>
  </office:meta>
</office:document-meta>
</file>