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text:p>
      <text:p text:style-name="ifm_p_ifm">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20 februari 2013, kenmerk 120MG224/OLO-nummer 535353, is door het college van burgemeester en wethouders van de gemeente Schiedam een omgevingsvergunning verleend voor de activiteit bouwen op grond van artikel 2.1, lid 1 sub a, artikel 2.1 lid 1 sub c, artikel 2.10 en artikel 2.12 van de Wet algemene bepalingen omgevingsrecht. Het betreft het realiseren van een landtunnel als onderdeel van het Tracé A4 Delft – Schiedam van de Laan van Bol’es tot km 61,450 van de A4, kadastraal bekend gemeente Schiedam, sectie Q, nr. 5650, 5644, 5643, 5639, 5640, 2850, 5636, 3432, 3237 en sectie R, nr. 33.</text:p>
      <text:p text:style-name="ifm_p_mt.3.7mm_ifm">Het definitieve besluit is niet gewijzigd ten opzichte van het ontwerpbesluit. Het definitieve besluit is op 21 februari 2013 bekendgemaakt.</text:p>
      <text:h text:style-name="ifm_p_font.bold_mt.5.08mm_page.keep-with-next_ifm" text:outline-level="4">Waar en wanneer kunt u de stukken inzien?</text:h>
      <text:p text:style-name="ifm_p_mt.4.23mm_ifm">Het besluit en de bijbehorende stukken liggen tot en met 4 april 2013 ter inzage bij het Klant Contact Centrum (omgevingsloket), Stadserf 1, 3112 DZ Schiedam. Het Klant Contact Centrum is geopend van maandag tot en met vrijdag van 8.30 uur tot 17.00 uur en op dinsdag van 8.30 uur tot 12.30 uur. Hiervoor dient u een afspraak te maken.</text:p>
      <text:p text:style-name="ifm_p_ifm">Dit kan op de volgende manieren:</text:p>
      <text:p text:style-name="ifm_p_indent.-5mm_mleft.5mm_ifm">–<text:tab/>op de website www.schiedam.nl via het kopje ‘afspraken’;</text:p>
      <text:p text:style-name="ifm_p_indent.-5mm_mleft.5mm_ifm">–<text:tab/>telefonisch via telefoonnummer 14 0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mt.3.7mm_ifm">Het besluit is tevens beschikbaar via de gemeentelijke website: www.schiedam.nl/A4.</text:p>
      <text:p text:style-name="ifm_p_mt.3.7mm_ifm">Voorts liggen het besluit en de bijbehorende stukken tot en met 4 april 2013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belanghebbenden beroep indienen?</text:h>
      <text:p text:style-name="ifm_p_mt.4.23mm_ifm">Tot en met 4 april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15</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15</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in het kader van het projec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 het kader van het project A4 Delft – Schiedam, Rijkswaterstaat</meta:user-defined>
    <meta:user-defined meta:name="DCTERMS.W3CDTF/DCTERMS.available">2013-02-27</meta:user-defined>
    <meta:user-defined meta:name="OVERHEIDop.Ruimtelijkplan/OVERHEIDop.bekendmakingBetreffendePlan"/>
  </office:meta>
</office:document-meta>
</file>