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5</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 Maas-Den Dungen, Rijkswaterstaat</text:h>
      <text:p text:style-name="ifm_p_mt.7.4mm_ifm">BEKENDMAKING</text:p>
      <text:p text:style-name="ifm_p_mt.3.7mm_ifm"><text:span text:style-name="ifm_span_font.bold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maakt de Minister van Infrastructuur en Milieu bekend dat het volgende besluit is genomen.</text:p>
      <text:h text:style-name="ifm_p_font.bold_mt.5.08mm_page.keep-with-next_ifm" text:outline-level="4">Welk besluit is er genomen en ligt ter inzage?</text:h>
      <text:p text:style-name="ifm_p_mt.4.23mm_ifm">Voor de uitvoering van het Tracébesluit Omlegging Zuid-Willemsvaart – Maas-Den Dungen is het volgende besluit voor het cluster ZWV-059 (Omgevingsvergunning voor het bouwen van een fietsbrug aan de Bruistensingel) genomen door het college van Burgemeester en Wethouders van de gemeente ’s-Hertogenbosch overeenkomstig de procedure van artikel 20, lid 4 Tracéwet juncto paragraaf 3.4 van de Algemene wet bestuursrecht:</text:p>
      <text:p text:style-name="ifm_p_indent.-5mm_mleft.5mm_ifm">–<text:tab/>Bij besluit van 19 februari 2013 (WB00004426) ingevolge de Wet algemene bepalingen Omgevings- recht (Wabo) is een Omgevingsvergunning verleend voor het plaatsen van een brug voor fietsers aan de Bruistensingel ter hoogte van de kruising met de Empelseweg te ’s-Hertogenbosch.</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ligt met ingang van dinsdag 5 maart 2013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Stadskantoor ’s-Hertogenbosch, Wolvenhoek 1 te ’s-Hertogenbosch, op werkdagen tussen 8.30 uur en 17.00 uur kunt u de stukken inzien. Heeft u vragen of wilt u een mondelinge toelichting, dan kunt u op werkdagen tussen 8.30 uur n 14.00 uur bij de productbalie terecht en op afspraak na 14.00 uur. Op dinsdag- en donderdagavond kunt u de stukken inzien en verzoeken om een mondelinge toelichting, dan wel vragen stellen van 18.00 uur tot 20.00 uur.</text:p>
      <text:h text:style-name="ifm_p_font.bold_mt.5.08mm_page.keep-with-next_ifm" text:outline-level="4">Hoe kunnen belanghebbenden beroep indienen?</text:h>
      <text:p text:style-name="ifm_p_mt.4.23mm_ifm">Van woensdag 6 maart 2013 tot en met dinsdag 16 april 2013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text:p>
      <text:p text:style-name="ifm_p_ifm">Bij het verzoek moet een afschrift van het beroepschrift worden overgelegd. Voor het indienen van een beroep en/of een verzoek om een voorlopige voorziening is een griffierecht verschuldigd van € 160,- voor natuurlijke personen en € 318,- voor rechtspersonen.</text:p>
      <text:h text:style-name="ifm_p_font.bold_mt.5.08mm_page.keep-with-next_ifm" text:outline-level="4">Meer informatie?</text:h>
      <text:p text:style-name="ifm_p_mt.4.23mm_ifm">Voor nadere informatie en eventuele inhoudelijke vragen over het besluit kunt u zich wenden tot de heer S. Verbeek van de gemeente ’s-Hertogenbosch, telefoon 073 – 615 57 58.</text:p>
      <text:p text:style-name="ifm_p_font.italic_mt.3.7mm_ifm">De Minister van Infrastructuur en Milieu,<text:line-break/>namens deze,<text:line-break/>het hoofd van de afdeling Bestuurlijk-Juridische Zaken en Vastgoe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05</text:span><text:tab/>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05</text:span><text:tab/>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racébesluit Omlegging Zuid-Willemsvaart – Maas-Den Dung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0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Tracébesluit Omlegging Zuid-Willemsvaart – Maas-Den Dungen, Rijkswaterstaat</meta:user-defined>
    <meta:user-defined meta:name="DCTERMS.W3CDTF/DCTERMS.available">2013-03-04</meta:user-defined>
    <meta:user-defined meta:name="OVERHEIDop.Ruimtelijkplan/OVERHEIDop.bekendmakingBetreffendePlan"/>
  </office:meta>
</office:document-meta>
</file>