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04</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A15 Maasvlakte – Vaanplein,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Voor de uitvoering van het Tracébesluit A15 Maasvlakte – Vaanplein zijn onderstaande besluiten genomen, overeenkomstig de procedure van artikel 20, lid 4, van de Tracéwet in samenhang met afdeling 3.4 van de Algemene wet bestuursrecht.</text:p>
      <text:p text:style-name="ifm_p_indent.-7mm_mleft.7mm_ifm">1.<text:tab/>Bij besluit van 20 februari 2013, kenmerk 547139/OMV.12.10.00065, is door het dagelijks bestuur van de deelgemeente Hoogvliet aan A-Lanes A15 Mobility v.o.f. een omgevingsvergunning voor de activiteit bouwen op grond van artikel 2.1, eerste lid, sub a van de Wet algemene bepalingen omgevingsrecht verleend. Het betreft het met elkaar verbinden van de bestaande overkluizingen van Leidingstraat 1, ten oosten van het Oudelandse-viaduct te Rotterdam. Voor het verbeteren van de verkeersdoorstroming op de rijksweg A15 vinden er een herstructurering en wegverbreding plaats van de rijksweg A15. Hiervoor moet de huidige locatie Leidingstraat 1 ook worden aangepast. De huidige locatie bestaat uit drie overkluizingen. De noordelijke en zuidelijke bestaande overkluizingen worden verbreed en ten zuiden van de overkluizingen wordt een nieuwe overkluizing gebouwd. Tevens is het noodzakelijk om de bestaande overkluizingen met elkaar te verbinden omdat de ligging van de huidige rijbanen op de bestaande overkluizing wordt aangepast.</text:p>
      <text:p text:style-name="ifm_p_indent.-7mm_mleft.7mm_ifm">2.<text:tab/>Bij besluit van 20 februari 2013, kenmerk 534407/OMV.12.08.00148, is door burgemeester en wethouders van de gemeente Rotterdam aan A-Lanes Mobility v.o.f. een omgevingsvergunning voor de activiteit bouwen op grond van artikel 2.1, eerste lid, sub a van de Wet algemene bepalingen omgevingsrecht verleend. Het betreft het verbreden van het viaduct over de Welplaatweg. Voor het verbeteren van de verkeersdoorstroming op de rijksweg A15 vinden er een herstructurering en wegverbreding plaats van de rijksweg A15. Hiertoe dient het noordelijke en het zuidelijke viaduct over de Welplaatweg te worden uitgebreid.</text:p>
      <text:p text:style-name="ifm_p_mt.3.7mm_ifm">De besluiten zijn op 21 februari 2013 bekendgemaakt en zijn niet gewijzigd ten opzichte van de ontwerpbesluiten.</text:p>
      <text:h text:style-name="ifm_p_font.bold_mt.5.08mm_page.keep-with-next_ifm" text:outline-level="4">Waar en wanneer kunt u de stukken inzien?</text:h>
      <text:p text:style-name="ifm_p_mt.4.23mm_ifm">Besluit 1 en de bijbehorende stukken liggen tot en met 4 april 2013 ter inzage bij de Servicebalie van de deelgemeente Hoogvliet, Middenbaan-Noord 47 te Hoogvliet, telefoon 010 – 472 66 66, e-mailadres: info@hoogvliet.rotterdam.nl.</text:p>
      <text:p text:style-name="ifm_p_ifm">Besluit 2 en de bijbehorende stukken liggen tot en met 4 april 2012 ter inzage bij de Stadswinkel-Centrum, stadhuis Coolsingel 40 (zijde Doelwater, tegenover het hoofdbureau van politie) te Rotterdam. De Stadswinkel is geopend van maandag tot en met vrijdag van 9.00 uur tot 16.00 uur, behalve op donderdag (van 9.00 uur tot 13.30 uur).</text:p>
      <text:p text:style-name="ifm_p_mt.3.7mm_ifm">Voorts liggen beide besluiten en de bijbehorende stukken tot en met 4 april 2013 ter inzage bij ROTTERDAM.INFO, Binnenwegplein, Coolsingel 195-197 te Rotterdam, telefoon 010 – 271 01 20.</text:p>
      <text:h text:style-name="ifm_p_font.bold_mt.5.08mm_page.keep-with-next_ifm" text:outline-level="4">Hoe kunnen belanghebbenden beroep indienen?</text:h>
      <text:p text:style-name="ifm_p_mt.4.23mm_ifm"/>
      <text:p text:style-name="ifm_p_mt.3.7mm_ifm">Tot en met 4 april 2013 staat voor belanghebbenden beroep open bij de Afdeling bestuursrechtspraak van de Raad van State. Het instellen van beroep tegen de besluiten geschiedt door indiening van een ondertekend beroepschrift dat ten minste de naam en het adres van de indiener, de dagtekening, een omschrijving van het besluit waartegen het is gericht, evenals de gronden van het beroep bevat.</text:p>
      <text:p text:style-name="ifm_p_mt.3.7mm_ifm">Het beroepschrift moet worden gericht aan de Afdeling bestuursrechtspraak van de Raad van State, Postbus 20019, 2500 EA Den Haag.</text:p>
      <text:p text:style-name="ifm_p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besluit 1 kunt u zich wenden tot de Servicebalie van de deelgemeente Hoogvliet, telefoon 010 – 472 66 66, e-mailadres: info@hoogvliet.rotterdam.nl.</text:p>
      <text:p text:style-name="ifm_p_ifm">Voor nadere informatie met betrekking tot besluit 2 kunt u zich wenden tot Juridische Diensten Rotterdam, telefoon 010 – 267 62 22, e-mailadres: VergunningenSO@Rotterdam.nl.</text:p>
      <text:p text:style-name="ifm_p_font.italic_mt.3.7mm_ifm">De Minister van Infrastructuur en Milieu,<text:line-break/>namens deze,<text:line-break/>het hoofd van de afdeling Bestuurlijk-Juridische Zaken en Vastgoed,<text:line-break/>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204</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204</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ededeling in het kader van het project A15 Maasvlakte – Vaanplein,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2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0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Mededeling in het kader van het project A15 Maasvlakte – Vaanplein, Rijkswaterstaat</meta:user-defined>
    <meta:user-defined meta:name="DCTERMS.W3CDTF/DCTERMS.available">2013-02-27</meta:user-defined>
    <meta:user-defined meta:name="OVERHEIDop.Ruimtelijkplan/OVERHEIDop.bekendmakingBetreffendePlan"/>
  </office:meta>
</office:document-meta>
</file>