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59</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RW 31 Haak om Leeuwarden, Rijkswaterstaat</text:h>
      <text:p text:style-name="ifm_p_mt.7.4mm_ifm">Kennisgeving</text:p>
      <text:p text:style-name="ifm_p_mt.3.7mm_ifm"><text:span text:style-name="ifm_span_font.bold_ifm">Krachtens artikel 20 van de Tracéwet bevordert de minister van Infrastructuur en Milieu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er genomen en ligt ter inzage?</text:h>
      <text:p text:style-name="ifm_p_mt.4.23mm_ifm">Voor de uitvoering van het Tracébesluit RW 31 Haak om Leeuwarden is het volgende besluit genomen, overeenkomstig de procedure van artikel 20, lid 2 jo. lid 4 Tracéwet jo. Afdeling 3.4 van de Algemene wet bestuursrecht:</text:p>
      <text:p text:style-name="ifm_p_indent.-5mm_mleft.5mm_ifm">–<text:tab/><text:span text:style-name="ifm_span_font.italic_ifm">Gemeente Leeuwarden</text:span></text:p>
      <text:p text:style-name="ifm_p_indent.0mm_mleft.5mm_ifm">Omgevingsvergunning activiteit bouwen, aanbrengen van CB (cement bentoniet) en MIP- (Mixed In Place) wanden ten noorden en zuiden van het Van Harinxmakanaal te Leeuwarden.</text:p>
      <text:h text:style-name="ifm_p_font.bold_mt.5.08mm_page.keep-with-next_ifm" text:outline-level="4">Waar en wanneer kunt u de stukken inzien?</text:h>
      <text:p text:style-name="ifm_p_mt.4.23mm_ifm">Het besluit ligt met ingang van 28 februari 2013 tot en met 10 april 2013, gedurende de reguliere openingstijden op de hierna genoemde plaatsen ter inzage:</text:p>
      <text:p text:style-name="ifm_p_indent.-5mm_mleft.5mm_ifm">–<text:tab/>de hal van het Stadskantoor van de gemeente Leeuwarden, Oldehoofsterkerkhof 2, 8911 DH Leeuwarden, telefoon 14 058, openingstijden van maandag tot en met vrijdag van 8.30 uur tot 17.00 uur en donderdag van 8.30 uur tot 19.30 uur;</text:p>
      <text:p text:style-name="ifm_p_indent.-5mm_mleft.5mm_ifm">–<text:tab/>de publiekshal van het gemeentehuis van de gemeente Menameradiel, Dyksterbuorren 16, 9036 MS Menaam, telefoon 0518 – 45 29 54, openingstijden van maandag tot en met vrijdag van 9.00 uur tot 12.00 uur;</text:p>
      <text:p text:style-name="ifm_p_indent.-5mm_mleft.5mm_ifm">–<text:tab/>de publiekshal van het gemeentehuis van de gemeente Littenseradiel, Keatsebaen 1, 8731 BN Wommels, telefoon 0515 – 33 44 44, openingstijden van maandag tot en met vrijdag van 9.00 uur tot 12.00 uur en op woensdagmiddag van 14.00 uur tot 16.00 uur.</text:p>
      <text:h text:style-name="ifm_p_font.bold_mt.5.08mm_page.keep-with-next_ifm" text:outline-level="4">Beroep</text:h>
      <text:p text:style-name="ifm_p_mt.4.23mm_ifm">Het besluit is voorbereid met toepassing van artikel 20 lid 2 jo artikel 20 lid 4 van de Tracéwet. Ingevolge artikel 25a lid 1 Tracéwet jo. artikel 6:7 Algemene wet bestuursrecht, kan een belanghebbende gedurende zes weken na bekendmaking van het besluit hiertegen beroep instellen. Het beroepschrift dient te worden gericht aan de Afdeling bestuursrechtspraak van de Raad van State, Postbus 20019, 2500 EA Den Haag.</text:p>
      <text:p text:style-name="ifm_p_ifm">Het beroep schorst niet de werking van het besluit. Indien er beroep is ingesteld, is het mogelijk om een voorlopige voorziening te vragen, bijvoorbeeld inhoudende een schorsing.</text:p>
      <text:p text:style-name="ifm_p_ifm">Het verzoek om een voorlopige voorziening moet worden ingediend bij de Voorzitter van de Afdeling bestuursrechtspraak van de Raad van State.</text:p>
      <text:h text:style-name="ifm_p_font.bold_mt.5.08mm_page.keep-with-next_ifm" text:outline-level="4">Meer informatie?</text:h>
      <text:p text:style-name="ifm_p_mt.4.23mm_ifm">Voor nadere informatie kunt u zich wenden tot mevrouw S. Haagsma, telefoon 058 – 233 81 13.</text:p>
      <text:p text:style-name="ifm_p_font.italic_mt.3.7mm_ifm">De minister van Infrastructuur en Milieu,<text:line-break/>namens deze,<text:line-break/>het waarnemend hoofd van de afdeling Bestuurlijk-Juridische Zaken en Vastgoed,<text:line-break/>I.M.D.<text:s/>Hendr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159</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159</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racébesluit RW 31 Haak om Leeuwarden,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1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5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Verkeer | Weg</meta:user-defined>
    <meta:user-defined meta:name="OVERHEID.TaxonomieBeleidsagenda/OVERHEID.category">Ruimte en infrastructuur | Ruimtelijke ordening</meta:user-defined>
    <meta:user-defined meta:name="OVERHEID.Informatietype/DC.type">officiële publicatie</meta:user-defined>
    <meta:user-defined meta:name="DC.title">Tracébesluit RW 31 Haak om Leeuwarden, Rijkswaterstaat</meta:user-defined>
    <meta:user-defined meta:name="DCTERMS.W3CDTF/DCTERMS.available">2013-02-27</meta:user-defined>
    <meta:user-defined meta:name="OVERHEIDop.Ruimtelijkplan/OVERHEIDop.bekendmakingBetreffendePlan"/>
  </office:meta>
</office:document-meta>
</file>