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8 februari 2013, nr. BOACAT2013/015, tot wijziging van het Besluit buitengewoon opsporingsambtenaar LIV 2012 van 5 november 2012, nr. 5740254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LIV 2012 wordt als volgt gewijzigd:</text:p>
      <text:p text:style-name="ifm_p_mt.3.7mm_ifm">Artikel 5, komt te luiden:</text:p>
      <text:section text:style-name="ifm_sect_mleft.5.1mm_ifm" text:name="d15e66">
        <text:h text:style-name="ifm_p_font.bold_mt.5.08mm_page.keep-with-next_ifm" text:outline-level="2">Artikel<text:s/>5<text:s/></text:h>
        <text:p text:style-name="ifm_p_mt.4.23mm_indent.-7mm_mleft.7mm_ifm">1.<text:tab/>Als toezichthouder als bedoeld in artikel 36 van het Besluit buitengewoon opsporingsambtenaar is aangewezen de hoofdofficier van justitie bij het Landelijk Parket Team Verkeer.</text:p>
        <text:p text:style-name="ifm_p_mt.3.7mm_indent.-7mm_mleft.7mm_ifm">2.<text:tab/>Als direct toezichthouder als bedoeld in artikel 36 van het Besluit buitengewoon opsporingsambtenaar is aangewezen de inspecteur-generaal van de Inspectie Leefomgeving en Transpor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8 februari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39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39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18 februari 2013, nr. BOACAT2013/015, tot wijziging van het Besluit buitengewoon opsporingsambtenaar LIV 2012 van 5 november 2012, nr. 5740254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1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title">Besluit van de Staatssecretaris van Veiligheid en Justitie van 18 februari 2013, nr. BOACAT2013/015, tot wijziging van het Besluit buitengewoon opsporingsambtenaar LIV 2012 van 5 november 2012, nr. 5740254/Justis/12</meta:user-defined>
    <meta:user-defined meta:name="DCTERMS.alternative"/>
    <meta:user-defined meta:name="DCTERMS.W3CDTF/OVERHEIDop.datumOndertekening">2013-02-18</meta:user-defined>
    <meta:user-defined meta:name="DCTERMS.W3CDTF/DCTERMS.available">2013-02-28</meta:user-defined>
    <meta:user-defined meta:name="OVERHEIDop.Ruimtelijkplan/OVERHEIDop.bekendmakingBetreffendePlan"/>
  </office:meta>
</office:document-meta>
</file>