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9 februari 2013, nr. BOACAT2013/004, tot wijziging van het Besluit buitengewoon opsporingsambtenaar Openbare Ruimte, gemeente Ede 2010 van 7 september 2010, nr. 5655046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Openbare Ruimte, gemeente Ede 2010 wordt als volgt gewijzigd:</text:p>
      <text:p text:style-name="ifm_p_mt.3.7mm_ifm">Artikel 4 komt te luiden:</text:p>
      <text:section text:style-name="ifm_sect_mleft.5.1mm_ifm" text:name="d15e70">
        <text:p text:style-name="ifm_p_ifm">Op grond van dit besluit kunnen maximaal 3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9 februari 2013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138</text:span><text:tab/>2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138</text:span><text:tab/>2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sluit van de Staatssecretaris van Veiligheid en Justitie van 19 februari 2013, nr. BOACAT2013/004, tot wijziging van het Besluit buitengewoon opsporingsambtenaar Openbare Ruimte, gemeente Ede 2010 van 7 september 2010, nr. 5655046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1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1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source">Artikel 7, zevende lid, Politiewet 2012</meta:user-defined>
    <meta:user-defined meta:name="DC.source">Artikel 142, eerste lid, aanhef en onder b en derde lid, Wetboek van Strafvordering</meta:user-defined>
    <meta:user-defined meta:name="DC.title">Besluit van de Staatssecretaris van Veiligheid en Justitie van 19 februari 2013, nr. BOACAT2013/004, tot wijziging van het Besluit buitengewoon opsporingsambtenaar Openbare Ruimte, gemeente Ede 2010 van 7 september 2010, nr. 5655046/Justis/10</meta:user-defined>
    <meta:user-defined meta:name="DCTERMS.alternative"/>
    <meta:user-defined meta:name="DCTERMS.W3CDTF/OVERHEIDop.datumOndertekening">2013-02-19</meta:user-defined>
    <meta:user-defined meta:name="DCTERMS.W3CDTF/DCTERMS.available">2013-02-28</meta:user-defined>
    <meta:user-defined meta:name="OVERHEIDop.Ruimtelijkplan/OVERHEIDop.bekendmakingBetreffendePlan"/>
  </office:meta>
</office:document-meta>
</file>