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8 februari 2013, nr. BOACAT2012/004, tot wijziging van het Besluit buitengewoon opsporingsambtenaar van de afdeling Handhaving Openbare Ruimte van het Stadsdeel Centrum van de gemeente Amsterdam 2011 van 6 oktober 2011, nr. 5711748/Justis/11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de afdeling Handhaving Openbare Ruimte van het Stadsdeel Centrum van de gemeente Amsterdam 2011 wordt als volgt gewijzigd:</text:p>
      <text:p text:style-name="ifm_p_mt.3.7mm_ifm">1.<text:s/>De in de aanhef van het besluit komt als volgt te luiden:</text:p>
      <text:section text:style-name="ifm_sect_mleft.5.1mm_ifm" text:name="d15e72">
        <text:p text:style-name="ifm_p_ifm">Besluit van de Minister van Justitie d.d. 6 oktober 2011, nr. 5711748/Justis/11, strekkende tot aanwijzing van buitengewoon opsporingsambtenaren bij de Directie Toezicht &amp; Handhaving van het Stadsdeel Centrum van de gemeente Amsterdam.</text:p>
      </text:section>
      <text:p text:style-name="ifm_p_mt.3.7mm_ifm">2.<text:s/>Vervolgens dient in de tekst de genoemde tenaamstelling afdeling Handhaving Openbare Ruimte te worden vervangen door Directie Toezicht &amp; Handhaving.</text:p>
      <text:p text:style-name="ifm_p_mt.3.7mm_ifm">3.<text:s/>Artikel 2 komt te luiden:</text:p>
      <text:section text:style-name="ifm_sect_mleft.5.1mm_ifm" text:name="d15e83">
        <text:h text:style-name="ifm_p_font.bold_mt.5.08mm_page.keep-with-next_ifm" text:outline-level="2">Artikel<text:s/>2<text:s/></text:h>
        <text:p text:style-name="ifm_p_mt.4.23mm_ifm">De personen, werkzaam in de functie van Handhaver, medewerker Gebruik of medewerker Bouwtoezicht,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8 februari 2013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136</text:span><text:tab/>2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136</text:span><text:tab/>2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sluit van de Staatssecretaris van Veiligheid en Justitie van 18 februari 2013, nr. BOACAT2012/004, tot wijziging van het Besluit buitengewoon opsporingsambtenaar van de afdeling Handhaving Openbare Ruimte van het Stadsdeel Centrum van de gemeente Amsterdam 2011 van 6 oktober 2011, nr. 5711748/Justis/11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13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513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7, eerste lid, aanhef en onder 2°, Wet op de economische delicten</meta:user-defined>
    <meta:user-defined meta:name="DC.source">Artikel 7, zevende lid, Politiewet 2012</meta:user-defined>
    <meta:user-defined meta:name="DC.source">Artikel 142, eerste lid, aanhef en onder b en derde lid, Wetboek van Strafvordering</meta:user-defined>
    <meta:user-defined meta:name="DC.source">Artikel 36, eerste lid, en artikel 41, tweede lid, Besluit buitengewoon opsporingsambtenaar</meta:user-defined>
    <meta:user-defined meta:name="DC.title">Besluit van de Staatssecretaris van Veiligheid en Justitie van 18 februari 2013, nr. BOACAT2012/004, tot wijziging van het Besluit buitengewoon opsporingsambtenaar van de afdeling Handhaving Openbare Ruimte van het Stadsdeel Centrum van de gemeente Amsterdam 2011 van 6 oktober 2011, nr. 5711748/Justis/11</meta:user-defined>
    <meta:user-defined meta:name="DCTERMS.alternative"/>
    <meta:user-defined meta:name="DCTERMS.W3CDTF/OVERHEIDop.datumOndertekening">2013-02-18</meta:user-defined>
    <meta:user-defined meta:name="DCTERMS.W3CDTF/DCTERMS.available">2013-02-28</meta:user-defined>
    <meta:user-defined meta:name="OVERHEIDop.Ruimtelijkplan/OVERHEIDop.bekendmakingBetreffendePlan"/>
  </office:meta>
</office:document-meta>
</file>