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februari 2013, nr. BOACAT2012/001, strekkende tot aanwijzing van buitengewoon opsporingsambtenaren bij Sportvisserij Oost-Nederland.</text:h>
      <text:p text:style-name="ifm_p_mt.3.7mm_ifm">De Staatssecretaris van Veiligheid en Justitie,</text:p>
      <text:p text:style-name="ifm_p_mt.3.7mm_ifm">Gelezen het verzoek van de beleidsmedewerker van Sportvisserij Oost-Nederland van 12 december 2012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Sportvisserij Oost-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voorzitter van Sportvisserij Oost-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Sportvisserij Oost-Nederland 2013.</text:p>
      <text:p text:style-name="ifm_p_mt.3.7mm_ifm">Dit besluit zal met de toelichting in de Staatscourant worden geplaatst.</text:p>
      <text:p text:style-name="ifm_p_font.italic_mt.3.7mm_ifm">
                  Den Haag,
                   18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34</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34</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18 februari 2013, nr. BOACAT2012/001, strekkende tot aanwijzing van buitengewoon opsporingsambtenaren bij Sportvisserij Oost-Nederlan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8 februari 2013, nr. BOACAT2012/001, strekkende tot aanwijzing van buitengewoon opsporingsambtenaren bij Sportvisserij Oost-Nederland.</meta:user-defined>
    <meta:user-defined meta:name="DCTERMS.alternative"/>
    <meta:user-defined meta:name="DCTERMS.W3CDTF/OVERHEIDop.datumOndertekening">2013-02-18</meta:user-defined>
    <meta:user-defined meta:name="DCTERMS.W3CDTF/DCTERMS.available">2013-02-28</meta:user-defined>
    <meta:user-defined meta:name="OVERHEIDop.Ruimtelijkplan/OVERHEIDop.bekendmakingBetreffendePlan"/>
  </office:meta>
</office:document-meta>
</file>