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19 februari 2013, nr. BOACAT2013/002, tot wijziging van het Besluit buitengewoon opsporingsambtenaar Prorail B.V. 2011 van 14 november 2011, nr. 5716963/Justis/11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zevende lid, van de Politiewet 2012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Prorail B.V. 2011 wordt als volgt gewijzigd:</text:p>
      <text:p text:style-name="ifm_p_mt.3.7mm_ifm">Artikel 5 komt te luiden:</text:p>
      <text:section text:style-name="ifm_sect_mleft.5.1mm_ifm" text:name="d15e70">
        <text:p text:style-name="ifm_p_ifm">De buitengewoon opsporingsambtenaar kan de in artikel 7, eerste en derde lid, van de Politiewet 2012 omschreven bevoegdheden uitoefenen en daarbij gebruikmaken van handboei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9 februari 2013
               </text:p>
      <text:p text:style-name="ifm_p_font.italic_mt.3.7mm_ifm">De Staatssecretaris van Veiligheid en Justitie,<text:line-break/>namens deze:<text:line-break/><text:line-break/>J.<text:s/>Gankema,<text:line-break/>Teammanager BTR.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Team BTR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5133</text:span><text:tab/>28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5133</text:span><text:tab/>28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Besluit van de Staatssecretaris van Veiligheid en Justitie van 19 februari 2013, nr. BOACAT2013/002, tot wijziging van het Besluit buitengewoon opsporingsambtenaar Prorail B.V. 2011 van 14 november 2011, nr. 5716963/Justis/11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513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513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source">Artikel 17, eerste lid, aanhef en onder 2°, Wet op de economische delicten</meta:user-defined>
    <meta:user-defined meta:name="DC.source">Artikel 36, eerste lid, en artikel 41, tweede lid, Besluit buitengewoon opsporingsambtenaar</meta:user-defined>
    <meta:user-defined meta:name="DC.source">Artikel 142, eerste lid, aanhef en onder b en derde lid, Wetboek van Strafvordering</meta:user-defined>
    <meta:user-defined meta:name="DC.source">Artikel 7, zevende lid, Politiewet 2012</meta:user-defined>
    <meta:user-defined meta:name="DC.title">Besluit van de Staatssecretaris van Veiligheid en Justitie van 19 februari 2013, nr. BOACAT2013/002, tot wijziging van het Besluit buitengewoon opsporingsambtenaar Prorail B.V. 2011 van 14 november 2011, nr. 5716963/Justis/11</meta:user-defined>
    <meta:user-defined meta:name="DCTERMS.alternative"/>
    <meta:user-defined meta:name="DCTERMS.W3CDTF/OVERHEIDop.datumOndertekening">2013-02-19</meta:user-defined>
    <meta:user-defined meta:name="DCTERMS.W3CDTF/DCTERMS.available">2013-02-28</meta:user-defined>
    <meta:user-defined meta:name="OVERHEIDop.Ruimtelijkplan/OVERHEIDop.bekendmakingBetreffendePlan"/>
  </office:meta>
</office:document-meta>
</file>