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8 februari 2013, nr. BOACAT2013/014, tot wijziging van het Besluit buitengewoon opsporingsambtenaar Staatstoezicht op de Mijnen 2008 van 28 mei 2008, nr. 5547616/Justis/08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aatstoezicht op de Mijnen 2008 wordt als volgt gewijzigd:</text:p>
      <text:p text:style-name="ifm_p_mt.3.7mm_ifm">Artikel 4, lid 2, komt te luiden:</text:p>
      <text:section text:style-name="ifm_sect_mleft.5.1mm_ifm" text:name="d15e66">
        <text:p text:style-name="ifm_p_ifm">Als direct toezichthouder als bedoeld in artikel 36 van het Besluit buitengewoon opsporingsambtenaar is aangewezen de inspecteur-generaal der Mijn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8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32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32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18 februari 2013, nr. BOACAT2013/014, tot wijziging van het Besluit buitengewoon opsporingsambtenaar Staatstoezicht op de Mijnen 2008 van 28 mei 2008, nr. 5547616/Justis/08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18 februari 2013, nr. BOACAT2013/014, tot wijziging van het Besluit buitengewoon opsporingsambtenaar Staatstoezicht op de Mijnen 2008 van 28 mei 2008, nr. 5547616/Justis/08</meta:user-defined>
    <meta:user-defined meta:name="DCTERMS.alternative"/>
    <meta:user-defined meta:name="DCTERMS.W3CDTF/OVERHEIDop.datumOndertekening">2013-02-18</meta:user-defined>
    <meta:user-defined meta:name="DCTERMS.W3CDTF/DCTERMS.available">2013-02-28</meta:user-defined>
    <meta:user-defined meta:name="OVERHEIDop.Ruimtelijkplan/OVERHEIDop.bekendmakingBetreffendePlan"/>
  </office:meta>
</office:document-meta>
</file>