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1 februari 2013, nr. BOACAT2013/016, strekkende tot aanwijzing van buitengewoon opsporingsambtenaren bij de regionale eenheid Noord-Holland
   </text:h>
      <text:p text:style-name="ifm_p_mt.3.7mm_ifm">De Staatssecretaris van Veiligheid en Justitie,</text:p>
      <text:p text:style-name="ifm_p_mt.3.7mm_ifm">Gelezen het verzoek van politie Noord-Holland van 14 februari 2013;</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Noord-Hollan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Dienst Justis, afdeling V&amp;T, Postbus 20300, 2500 EH Den Haag.</text:p>
      <text:h text:style-name="ifm_p_font.bold_mt.5.08mm_page.keep-with-next_ifm" text:outline-level="2">Artikel<text:s/>8<text:s/></text:h>
      <text:p text:style-name="ifm_p_font.roman_mt.4.23mm_ifm">Het Besluit buitengewoon opsporingsambtenaar regiopolitie Noord-Holland Noord 2008 van 29 januari 2008, nr. 5527767/08 zal vervallen op 13 april 2013.</text:p>
      <text:p text:style-name="ifm_p_font.roman_mt.3.7mm_ifm">Het Besluit buitengewoon opsporingsambtenaar politieregio Kennemerland 2012 van 10 juli 2012, nr. 5734538/Justis/12, wordt ingetrokken.</text:p>
      <text:p text:style-name="ifm_p_font.roman_mt.3.7mm_ifm">Het Besluit buitengewoon opsporingsambtenaar regiopolitie Zaanstreek-Waterland 2008 van 5 augustus 2008, nr. 5558804/08,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en, worden geacht mede te zijn afgegeven op basis van dit besluit.</text:p>
      <text:h text:style-name="ifm_p_font.bold_mt.5.08mm_page.keep-with-next_ifm" text:outline-level="2">Artikel<text:s/>10<text:s/></text:h>
      <text:p text:style-name="ifm_p_mt.4.23mm_ifm">Dit besluit treedt in werking met ingang van 13 april 2013 en vervalt op 13 april 2018.</text:p>
      <text:h text:style-name="ifm_p_font.bold_mt.5.08mm_page.keep-with-next_ifm" text:outline-level="2">Artikel<text:s/>11<text:s/></text:h>
      <text:p text:style-name="ifm_p_mt.4.23mm_ifm">Dit besluit wordt aangehaald als: Besluit buitengewoon opsporingsambtenaar regionale eenheid Noord-Holland 2013.</text:p>
      <text:p text:style-name="ifm_p_mt.3.7mm_ifm">Dit besluit zal met de toelichting in de Staatscourant worden geplaatst.</text:p>
      <text:p text:style-name="ifm_p_font.italic_mt.3.7mm_ifm">
                  Den Haag,
                   21 februari 2013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26</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26</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Veiligheid en Justitie van 21 februari 2013, nr. BOACAT2013/016, strekkende tot aanwijzing van buitengewoon opsporingsambtenaren bij de regionale eenheid Noord-Hol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1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2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source">Artikel 17, eerste lid, aanhef en onder 2, Wet op de economische delicten</meta:user-defined>
    <meta:user-defined meta:name="DC.source">Artikel 7, zevende lid, Politiewet 2012</meta:user-defined>
    <meta:user-defined meta:name="DC.title">Besluit van de Staatssecretaris van Veiligheid en Justitie van 21 februari 2013, nr. BOACAT2013/016, strekkende tot aanwijzing van buitengewoon opsporingsambtenaren bij de regionale eenheid Noord-Holland</meta:user-defined>
    <meta:user-defined meta:name="DCTERMS.alternative"/>
    <meta:user-defined meta:name="DCTERMS.W3CDTF/OVERHEIDop.datumOndertekening">2013-02-21</meta:user-defined>
    <meta:user-defined meta:name="DCTERMS.W3CDTF/DCTERMS.available">2013-02-28</meta:user-defined>
    <meta:user-defined meta:name="OVERHEIDop.Ruimtelijkplan/OVERHEIDop.bekendmakingBetreffendePlan"/>
  </office:meta>
</office:document-meta>
</file>