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3</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2 februari 2013, nr. BOACAT2013/018, strekkende tot aanwijzing van buitengewoon opsporingsambtenaren bij Cluster Werk en Inkomen van de gemeente Rotterdam</text:h>
      <text:p text:style-name="ifm_p_mt.3.7mm_ifm">De Staatssecretaris van Veiligheid en Justitie,</text:p>
      <text:p text:style-name="ifm_p_mt.3.7mm_ifm">Gelezen het verzoek van het Hoofd van Cluster Werk en Inkomen van de afdeling Bijzondere Onderzoeken van de gemeente Rotterdam van 20 februari 2013 en de adviezen van de hoofdofficier van justitie Rot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ociaal rechercheur in dienst van Cluster Werk en Inkomen, afdeling Bijzondere Onderzoeken van de gemeente Rotterda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 Werk, Inkomen en Zorg, van bijlage A-I van de Circulaire Buitengewoon opsporingsambtenaar, aangevuld met artikel 440 van het Wetboek van Strafrecht.</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van de in artikel 3, bedoelde buitengewoon opsporingsambtenaar is aangewezen de hoofdofficier van justitie bij het arrondissementsparket Rotterdam.</text:p>
      <text:p text:style-name="ifm_p_mt.3.7mm_indent.-7mm_mleft.7mm_ifm">2.<text:tab/>Als direct toezichthouder als bedoeld in artikel 36 van het Besluit buitengewoon opsporingsambtenaar van de in artikel 3, bedoelde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Het Hoofd van Cluster Werk en Inkomen, afdeling Bijzondere Onderzoeken van de gemeente Rotterdam brengt jaarlijks, voor 1 april, verslag uit over:</text:p>
      <text:p text:style-name="ifm_p_indent.-7mm_mleft.14mm_ifm">a.<text:tab/>het aantal buitengewoon opsporingsambtenaren werkzaam in de in artikel 2 genoemde functies;</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Het besluit buitengewoon opsporingsambtenaar van Dienst Sociale Zaken en Werkgelegenheid Rotterdam 2008 zal vervallen op 28 februari 2013.</text:p>
      <text:h text:style-name="ifm_p_font.bold_mt.5.08mm_page.keep-with-next_ifm" text:outline-level="2">Artikel<text:s/>8<text:s/></text:h>
      <text:p text:style-name="ifm_p_mt.4.23mm_ifm">De op naam gestelde akten van beëdiging van de buitengewoon opsporingsambtenaren werkzaam bij de Cluster Werk en Inkomen, afdeling Bijzondere Onderzoeken van de gemeente Rotterdam en de overige benoemingsbescheiden, afgegeven mede op basis van het besluit buitengewoon opsporingsambtenaar van Dienst Sociale Zaken en Werkgelegenheid Rotterdam 2008 van 19 februari 2008, nr. 5530523/Justis/08, worden geacht mede te zijn afgegeven op basis van het onderhavige besluit.</text:p>
      <text:h text:style-name="ifm_p_font.bold_mt.5.08mm_page.keep-with-next_ifm" text:outline-level="2">Artikel<text:s/>9<text:s/></text:h>
      <text:p text:style-name="ifm_p_mt.4.23mm_ifm">Dit besluit treedt in werking met ingang van 28 februari 2013 en vervalt op 28 februari 2018.</text:p>
      <text:h text:style-name="ifm_p_font.bold_mt.5.08mm_page.keep-with-next_ifm" text:outline-level="2">Artikel<text:s/>10<text:s/></text:h>
      <text:p text:style-name="ifm_p_mt.4.23mm_ifm">Dit besluit wordt aangehaald als: Besluit buitengewoon opsporingsambtenaar van Cluster Werk en Inkomen Rotterdam 2013.</text:p>
      <text:p text:style-name="ifm_p_mt.3.7mm_ifm">Dit besluit zal met de toelichting in de Staatscourant worden geplaatst.</text:p>
      <text:p text:style-name="ifm_p_font.italic_mt.3.7mm_ifm">
                  Den Haag,
                   22 februari 2013.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23</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23</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Staatssecretaris van Veiligheid en Justitie van 22 februari 2013, nr. BOACAT2013/018, strekkende tot aanwijzing van buitengewoon opsporingsambtenaren bij Cluster Werk en Inkomen van de gemeente Rotterdam</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51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12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22 februari 2013, nr. BOACAT2013/018, strekkende tot aanwijzing van buitengewoon opsporingsambtenaren bij Cluster Werk en Inkomen van de gemeente Rotterdam</meta:user-defined>
    <meta:user-defined meta:name="DCTERMS.alternative"/>
    <meta:user-defined meta:name="DCTERMS.W3CDTF/OVERHEIDop.datumOndertekening">2013-02-22</meta:user-defined>
    <meta:user-defined meta:name="DCTERMS.W3CDTF/DCTERMS.available">2013-02-26</meta:user-defined>
    <meta:user-defined meta:name="OVERHEIDop.Ruimtelijkplan/OVERHEIDop.bekendmakingBetreffendePlan"/>
  </office:meta>
</office:document-meta>
</file>