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Keurmerk Verhuurdersbelangen te Apeldoorn, CBP</text:h>
      <text:h text:style-name="ifm_p_font.bold_mt.7.4mm_page.keep-with-next_ifm" text:outline-level="4">Bekendmaking ontwerpbesluit voorafgaand onderzoek</text:h>
      <text:p text:style-name="ifm_p_mt.4.23mm_ifm">Het College bescherming persoonsgegevens (CBP) heeft een melding ontvangen voor een verwerking van persoonsgegevens van de hieronder genoemde organisatie;</text:p>
      <text:p text:style-name="ifm_p_mt.3.7mm_ifm">Keurmerk Verhuurdersbelangen te Apeldoorn (Protocol Meldpunt Keurmerk Verhuurdersbelangen) z2012-00802</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italic_mt.5.08mm_page.keep-with-next_ifm" text:outline-level="5">Ontwerpbesluit</text:h>
      <text:p text:style-name="ifm_p_mt.4.23mm_ifm">De gemelde verwerking houdt in dat de organisatie voornemens is om:</text:p>
      <text:p text:style-name="ifm_p_indent.-5mm_mleft.5mm_ifm">–<text:tab/>strafrechtelijke gegevens te verwerken ten behoeve van derden, anders dan in de gevallen genoemd in artikel 22, vierde lid, onderdelen a en b Wbp</text:p>
      <text:p text:style-name="ifm_p_mt.3.7mm_ifm">Op basis van het voorafgaand onderzoek is het CBP voornemens om de door de melder beschreven verwerking rechtmatig te achten.</text:p>
      <text:h text:style-name="ifm_p_font.bold-italic_mt.5.08mm_page.keep-with-next_ifm" text:outline-level="5">Terinzagelegging van de stukken</text:h>
      <text:p text:style-name="ifm_p_mt.4.23mm_ifm">Het op de melding betrekking hebbende ontwerpbesluit en de onderliggende stukken liggen vanaf heden ter inzage van maandag t/m vrijdag tussen 10.00 uur en 16.00 uur bij het CBP, Juliana van Stolberglaan 4-1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het CBP via onderstaand adres onder vermelding van boven vermeld zaaknummer. De termijn voor het indienen van een zienswijze bedraagt zes weken. De termijn vangt aan met ingang van de dag waarop het ontwerpbesluit ter inzage is gelegd.</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84</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84</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luit Keurmerk Verhuurdersbelangen te Apeldoorn, CBP</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Huisvesting | Huren en verhuren</meta:user-defined>
    <meta:user-defined meta:name="OVERHEID.Informatietype/DC.type">officiële publicatie</meta:user-defined>
    <meta:user-defined meta:name="DC.title">Bekendmaking ontwerpbesluit Keurmerk Verhuurdersbelangen te Apeldoorn, CBP</meta:user-defined>
    <meta:user-defined meta:name="DCTERMS.W3CDTF/DCTERMS.available">2013-02-28</meta:user-defined>
  </office:meta>
</office:document-meta>
</file>