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5083-001.png" xlink:show="embed" xlink:type="simple"/></draw:frame>Kennisgeving verleende omgevingsvergunning voor het splitsen van een glastuinbouwbedrijf en het oprichten van een bedrijfswoning, Kievit 36a, Grashoek, Peel en Maas</text:h>
      <text:p text:style-name="ifm_p_mt.11.1mm_ifm"><text:span text:style-name="ifm_span_font.bold_mt.11.1mm_ifm">Kennisgeving verleende omgevingsvergunn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Het college van burgemeester en wethouders van de gemeente Peel en Maas maakt bekend dat zij in het kader van de Wet algemene bepalingen omgevingsrecht de volgende omgevingsvergunningen heeft verleend:</text:p>
      <text:p text:style-name="ifm_p_indent.-5mm_mleft.5mm_ifm">•<text:tab/>Grashoek, 5985 NG, Kievit 36a. Bouw, planologisch strijdig gebruik. Het splitsen van een glastuinbouwbedrijf en het oprichten van een bedrijfswoning. Verzonden: 26 februari 2013 en ter inzage gelegd: 28 februari 2013.</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2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83</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83</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verleende omgevingsvergunning voor het splitsen van een glastuinbouwbedrijf en het oprichten van een bedrijfswoning, Kievit 36a, Grashoek,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5NG36A</meta:user-defined>
    <meta:user-defined meta:name="OVERHEIDop.StcrtID/DCTERMS.isReplacedBy"/>
    <meta:user-defined meta:name="OVERHEIDop.StcrtID/DCTERMS.requires"/>
    <meta:user-defined meta:name="OVERHEIDop.pagina"/>
    <meta:user-defined meta:name="OVERHEIDop.StcrtID/DC.identifier">stcrt-2013-5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voor het splitsen van een glastuinbouwbedrijf en het oprichten van een bedrijfswoning, Kievit 36a, Grashoek, Peel en Maas</meta:user-defined>
    <meta:user-defined meta:name="DCTERMS.alternative">Kennisgeving verleende omgevingsvergunning voor het splitsen van een glastuinbouwbedrijf en het oprichten van een bedrijfswoning, Kievit 36a, Grashoek, Peel en Maas</meta:user-defined>
    <meta:user-defined meta:name="DCTERMS.W3CDTF/DCTERMS.available">2013-02-27</meta:user-defined>
    <meta:user-defined meta:name="OVERHEIDop.Ruimtelijkplan/OVERHEIDop.bekendmakingBetreffendePlan"/>
  </office:meta>
</office:document-meta>
</file>