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5068-001.png" xlink:show="embed" xlink:type="simple"/></draw:frame>Ontwerp omgevingsvergunning Koestraat 77 te Koningsbosch,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0 oktober 2012, van AH Koenen, Koestraat 77 te Koningsbosch voor het realiseren van een vrijstaand woonhuis op het perceel aan de Koestraat 77 te Koningsbosch, ter plaatse van de huidige bedrijfswoning.</text:p>
      <text:p text:style-name="ifm_p_mt.3.7mm_ifm">Zij zijn voornemens de gevraagde omgevingsvergunning te verlenen.</text:p>
      <text:p text:style-name="ifm_p_mt.3.7mm_ifm">De aanvraag, de ontwerpbeschikking en alle overige relevante stukken liggen in het gemeentehuis ter inzage bij de receptie, Nieuwe Markt 55 in Echt met ingang van donderdag 28 februari 2013 gedurende een periode van 6 weken (tot en met woensdag 10 april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Gedurende de hierboven genoemde periode van zes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2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68</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68</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Koestraat 77 te Koningsbosch,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5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Koestraat 77 te Koningsbosch, Echt-Susteren</meta:user-defined>
    <meta:user-defined meta:name="DCTERMS.W3CDTF/DCTERMS.available">2013-02-27</meta:user-defined>
    <meta:user-defined meta:name="OVERHEIDop.Ruimtelijkplan/OVERHEIDop.bekendmakingBetreffendePlan"/>
  </office:meta>
</office:document-meta>
</file>