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ontwerpvergunningen ambtshalve wijzigingen drie scheepswerven, Rijkswaterstaat</text:h>
      <text:h text:style-name="ifm_p_font.bold_mt.7.4mm_page.keep-with-next_ifm" text:outline-level="4">Waterwet</text:h>
      <text:h text:style-name="ifm_p_font.bold-italic_mt.5.08mm_page.keep-with-next_ifm" text:outline-level="5">Ontwerpbesluit inzake het voornemen om de vergunningen verleend aan Scheepswerf De Schroef B.V., Scheepswerk De Klerk B.V. en Terneuzen Marine Service B.V. ambtshalve te wijzigen.</text:h>
      <text:p text:style-name="ifm_p_mt.4.23mm_ifm">De Staatssecretaris van Infrastructuur en Milieu heeft het voornemen om enkele vergunningen ingevolge de Waterwet ambtshalve te wijzigen. Het betreft de vergunningen:</text:p>
      <text:p text:style-name="ifm_p_indent.-5mm_mleft.5mm_ifm">–<text:tab/>verleend bij beschikking van 3 juli 2001 met nummer WVO 5755 (gewijzigd bij beschikking van 24 juli 2007, nr. WVO 3084) aan Scheepswerf De Schroef B.V. te Sas van Gent voor het lozen van afvalwater en het brengen van afvalstoffen, verontreinigende of schadelijke stoffen afkomstig van een scheepswerf, in het oppervlaktewater van het Kanaal van Gent naar Terneuzen</text:p>
      <text:p text:style-name="ifm_p_indent.-5mm_mleft.5mm_ifm">–<text:tab/>verleend bij beschikking van 4 mei 1999 met nummer WM 3303 aan Scheepswerf De Klerk B.V. te Walsoorden voor het lozen van afvalwater en het brengen van afvalstoffen, verontreinigende of schadelijke stoffen, afkomstig van een scheepswerf met twee drijvende dokken, in het oppervlaktewater van de Westerschelde</text:p>
      <text:p text:style-name="ifm_p_indent.-5mm_mleft.5mm_ifm">–<text:tab/>verleend bij beschikking van 21 september 1994 met nummer WM 8125 aan Terneuzen Marine Service B.V. te Terneuzen voor het lozen van afvalwater en het brengen van afvalstoffen afkomstig van haar bedrijf, in het oppervlaktewater van het Zijkanaal A te Terneuzen en het Kanaal van Gent naar Terneuzen</text:p>
      <text:p text:style-name="ifm_p_indent.-5mm_mleft.5mm_ifm">–<text:tab/>De aanleiding voor het ambtshalve wijzigen van deze vergunningen betreft het actualiseren van de vergunningen.</text:p>
      <text:h text:style-name="ifm_p_font.italic_mt.5.08mm_page.keep-with-next_ifm" text:outline-level="6">Terinzagelegging</text:h>
      <text:p text:style-name="ifm_p_mt.4.23mm_ifm">De ontwerpbeschikking met bijbehorende stukken liggen van 7 maart 2013 tot en met 17 april 2013 ter inzage bij:</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 De stukken zijn tevens digitaal opvraagbaar.</text:p>
      <text:p text:style-name="ifm_p_indent.-7mm_mleft.7mm_ifm">2.<text:tab/>De gemeentewinkel van de gemeente Hulst, afdeling Vergunningen, Grote Markt 15 te Hulst, op werkdagen van 09.00 uur tot 16.00 uur.</text:p>
      <text:p text:style-name="ifm_p_indent.-7mm_mleft.7mm_ifm">3.<text:tab/>Gemeente Terneuzen, Stadhuisplein 1 te Terneuzen en de vestiging op Markt 1 te Axel, van maandag tot en met donderdag van 08.30 tot 16.30 uur en op vrijdag van 08.30 tot 20.00 uur. Tevens bij de vestiging op Westkade 107 te Sas van Gent, op maandag t/m vrijdag van 09.00 tot 12.00 uur en van 13.00 tot 17.00 uur.</text:p>
      <text:h text:style-name="ifm_p_font.italic_mt.5.08mm_page.keep-with-next_ifm" text:outline-level="6">Zienswijzen</text:h>
      <text:p text:style-name="ifm_p_mt.4.23mm_ifm">Een ieder kan tot en met 17 april 2013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mt.3.7mm_ifm">Nadere informatie verkrijgbaar via telefoonnummer 0118 – 622 527 (dhr. J. Boot).</text:p>
      <text:p text:style-name="ifm_p_font.italic_mt.3.7mm_ifm">
                  Middelburg,
                   6 maart 2013.
               </text:p>
      <text:p text:style-name="ifm_p_font.italic_mt.3.7mm_ifm">De Minister van Infrastructuur en Milieu,<text:line-break/>namens deze,<text:line-break/>het hoofd van de afdeling Vergunningverlening en Handhaving (wnd),<text:line-break/>(T.M.S.<text:s/>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1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1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ublicatie ontwerpvergunningen ambtshalve wijzigingen drie scheepswerv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Afval</meta:user-defined>
    <meta:user-defined meta:name="OVERHEID.Informatietype/DC.type">officiële publicatie</meta:user-defined>
    <meta:user-defined meta:name="DC.title">Publicatie ontwerpvergunningen ambtshalve wijzigingen drie scheepswerven, Rijkswaterstaat</meta:user-defined>
    <meta:user-defined meta:name="DCTERMS.W3CDTF/DCTERMS.available">2013-03-06</meta:user-defined>
    <meta:user-defined meta:name="OVERHEIDop.Ruimtelijkplan/OVERHEIDop.bekendmakingBetreffendePlan"/>
  </office:meta>
</office:document-meta>
</file>