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15 februari 2013, nr. CZW 2013-0000091084, tot wijziging van de Regeling minimumbijdrage verhuis- en inrichtingskosten bij renovatie (wijziging minimumbijdrage 2013)</text:h>
      <text:p text:style-name="ifm_p_mt.3.7mm_ifm">De Minister voor Wonen en Rijksdienst;</text:p>
      <text:p text:style-name="ifm_p_mt.3.7mm_ifm">Gelet op de artikelen 220 lid 6 en 275 lid 4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In artikel 1 van de Regeling minimumbijdrage verhuis- en inrichtingskosten bij renovatie wordt ‘€ 5520’ vervangen door: € 5658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5 februari 2013
               </text:p>
      <text:p text:style-name="ifm_p_font.italic_mt.3.7mm_ifm">De Minister voor Wonen en Rijksdienst,<text:line-break/>S.A.<text:s/>Blok.</text:p>
      <text:h text:style-name="ifm_p_font.bold_mt.5.08mm_page.break-before_ifm" text:outline-level="3">TOELICHTING</text:h>
      <text:p text:style-name="ifm_p_mt.4.23mm_ifm">In de artikelen 220, zesde lid, en 275, vierde lid, van Boek 7 van het Burgerlijk Wetboek is bepaald dat de verhuurder verplicht is aan de huurder bij een noodzakelijke verhuizing als gevolg van renovatie of sloop een bijdrage in de verhuis- en inrichtingskosten te verstrekken. Het in de Regeling minimumbijdrage verhuis- en inrichtingskosten bij renovatie vastgestelde bedrag dient jaarlijks voor 1 maart gewijzigd te worden voor zover de consumentenprijsindex daartoe aanleiding geeft. Met deze regeling is daaraan uitvoering gegeven.</text:p>
      <text:p text:style-name="ifm_p_mt.3.7mm_ifm">In 2012 bedroeg de consumentenprijsindex volgens het Centraal Bureau voor de Statistiek 2,5 procent. Dit betekent dat het bedrag van € 5520 verhoogd is met € 138, waardoor het bedrag wordt vastgesteld op € 5658.</text:p>
      <text:p text:style-name="ifm_p_mt.3.7mm_ifm">Er is afgeweken van het systeem van vaste verandermomenten omdat deze jaarlijkse wijziging verplicht voortvloeit uit de bepalingen van het Burgerlijk Wetboek en voor 1 maart 2013 moet plaatsvinden.</text:p>
      <text:p text:style-name="ifm_p_font.italic_mt.3.7mm_ifm">De Minister voor Wonen en Rijksdienst,<text:line-break/>S.A.<text:s/>Blo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002</text:span><text:tab/>27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002</text:span><text:tab/>27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eling van de Minister voor Wonen en Rijksdienst van 15 februari 2013, nr. CZW 2013-0000091084, tot wijziging van de Regeling minimumbijdrage verhuis- en inrichtingskosten bij renovatie (wijziging minimumbijdrage 2013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0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.source">Artikelen 220 lid 6 en 275 lid 4 van Boek 7 Burgerlijk Wetboek</meta:user-defined>
    <meta:user-defined meta:name="DC.title">Regeling van de Minister voor Wonen en Rijksdienst van 15 februari 2013, nr. CZW 2013-0000091084, tot wijziging van de Regeling minimumbijdrage verhuis- en inrichtingskosten bij renovatie (wijziging minimumbijdrage 2013)</meta:user-defined>
    <meta:user-defined meta:name="DCTERMS.alternative"/>
    <meta:user-defined meta:name="DCTERMS.W3CDTF/OVERHEIDop.datumOndertekening">2013-02-15</meta:user-defined>
    <meta:user-defined meta:name="DCTERMS.W3CDTF/DCTERMS.available">2013-02-27</meta:user-defined>
    <meta:user-defined meta:name="OVERHEIDop.Ruimtelijkplan/OVERHEIDop.bekendmakingBetreffendePlan"/>
  </office:meta>
</office:document-meta>
</file>