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Noordwolde-1/Weststellingwerf-1, Ministerie van Economische Zaken</text:h>
      <text:p text:style-name="ifm_p_mt.7.4mm_ifm">KENNISGEVING</text:p>
      <text:p text:style-name="ifm_p_mt.3.7mm_ifm">De Minister van Economische Zaken maakt bekend:</text:p>
      <text:p text:style-name="ifm_p_mt.3.7mm_ifm">Dat aan Vermilion Oil &amp; Gas Netherlands B.V. te Harlingen een vergunning is verleend voor de activiteiten ‘het veranderen of veranderen van de werking en het in werking hebben van een inrichting’ en ‘het bouwen van een bouwwerk’ ingevolge de Wet algemene bepalingen omgevingsrecht voor de inrichting Noordwolde-1/Weststellingwerf-1. De inrichting is gelegen aan de Schapendrift 10 te Noordwolde, in de gemeente Weststellingwerf, op het perceel kadastraal ingedeeld, gemeente Noordwolde, sectie N, nummer 1067.</text:p>
      <text:p text:style-name="ifm_p_mt.3.7mm_ifm">De vergunning betreft het weer in gebruik nemen van de reeds aanwezige H<text:span text:style-name="ifm_span_font.subscript_ifm">2</text:span>S-verwijderingsinstallatie en het plaatsen van een container.</text:p>
      <text:p text:style-name="ifm_p_ifm">Vermilion is voornemens om op haar inrichting De Hoeve-1 te De Hoeve aardgas te produceren, dat via de reeds bestaande transportleiding zal worden geëvacueerd naar de inrichting Noordwolde-1/Weststellingwerf-1. Het geproduceerde gas bevat een geringe hoeveelheid H<text:span text:style-name="ifm_span_font.subscript_ifm">2</text:span>S (waterstofsulfide). Om dit H<text:span text:style-name="ifm_span_font.subscript_ifm">2</text:span>S te verwijderen wil Vermilion de H<text:span text:style-name="ifm_span_font.subscript_ifm">2</text:span>S-verwijderings-installatie weer in gebruik nemen. Nadat het H<text:span text:style-name="ifm_span_font.subscript_ifm">2</text:span>S is verwijderd, wordt het gas met de bestaande aardgastransportleiding geëvacueerd naar de gasbehandelingsinstallatie te Garijp (inrichting Garijp TC), alwaar het geschikt wordt gemaakt voor distributie.</text:p>
      <text:p text:style-name="ifm_p_ifm">De container zal gebruikt worden voor de opslag van draagbare gasdetectieapparatuur en de beschermingsmiddelen, alsmede de vulapparatuur voor de ademluchtcilinders en de 300 bar-compressor. Door het plaatsen van een dergelijke container is men geheel onafhankelijk van het gebruik van ademluchtcilinders.</text:p>
      <text:p text:style-name="ifm_p_mt.3.7mm_ifm">Op het ontwerpbesluit dat van 01-11-2012 t/m 12-12-2012 ter inzage lag bij de gemeente Weststellingwerf zijn geen zienswijzen of adviezen ingediend. Hiermee is de beslistermijn van de aanvraag ingekort tot vier weken na de terinzagelegging van het ontwerpbesluit.</text:p>
      <text:p text:style-name="ifm_p_mt.3.7mm_ifm">Het besluit en de andere relevante stukken liggen met ingang van 10-01-2013 gedurende zes weken ter inzage op de secretarie van de gemeente Weststellingwerf te Wolvega.</text:p>
      <text:p text:style-name="ifm_p_ifm">Inzage is mogelijk op werkdagen tijdens kantooruren en na telefonische afspraak ook buiten kantooruren (14 0561).</text:p>
      <text:p text:style-name="ifm_p_mt.3.7mm_ifm">Voor inlichtingen kunt u zich wenden tot mevrouw S.J. Hoes, telefoon 070 – 379 70 43.</text:p>
      <text:p text:style-name="ifm_p_mt.3.7mm_ifm">Tegen dit besluit kan degene wiens belang rechtstreeks bij dit besluit is betrokken binnen zes weken na de dag van de terinzagelegging van dit besluit een gemotiveerd beroepschrift indienen bij de Rechtbank Leeuwarden, ter attentie van de sector Bestuursrecht, Postbus 1702, 8900 CA Leeuward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0</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0</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mgevingsvergunning inrichting Noordwolde-1/Weststellingwerf-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sluit omgevingsvergunning inrichting Noordwolde-1/Weststellingwerf-1, Ministerie van Economische Zaken</meta:user-defined>
    <meta:user-defined meta:name="DCTERMS.W3CDTF/DCTERMS.available">2013-01-09</meta:user-defined>
    <meta:user-defined meta:name="OVERHEIDop.Ruimtelijkplan/OVERHEIDop.bekendmakingBetreffendePlan"/>
  </office:meta>
</office:document-meta>
</file>