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gebouwen 2 en 10 van Artillerie Schietkamp ’t Harde, Ministerie van Infrastructuur en Milieu</text:h>
      <text:p text:style-name="ifm_p_mt.7.4mm_ifm"><text:span text:style-name="ifm_span_font.bold_mt.7.4mm_ifm">Omgevingsvergunning voor de verwijdering van alle asbesttoepassingen in de gebouwen 2 en 10 van Artillerie Schietkamp ’t Harde aan de Eperweg 149 te ’t Harde</text:span>
            </text:p>
      <text:h text:style-name="ifm_p_font.bold_mt.5.08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Artillerie Schietkamp ’t Harde</text:p>
      <text:p text:style-name="ifm_p_ifm">Locatie: Eperweg 149 te ’t Harde (Gemeente Elburg)</text:p>
      <text:p text:style-name="ifm_p_ifm">Activiteit: Handelingen met gevolgen voor beschermde monumenten</text:p>
      <text:p text:style-name="ifm_p_ifm">Voor: De verwijdering van alle asbesttoepassingen in de gebouwen 2 en 10</text:p>
      <text:p text:style-name="ifm_p_ifm">Aanvraagdatum: 21 september 2012</text:p>
      <text:p text:style-name="ifm_p_ifm">Besluitdatum: 17 december 2012</text:p>
      <text:p text:style-name="ifm_p_ifm">Verzenddatum: 17 december 2012</text:p>
      <text:p text:style-name="ifm_p_ifm">Zaaknummer: 98407521</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A.A.M. van de Grift van de DCMR, telefoon 010 - 246 83 73.</text:p>
      <text:p text:style-name="ifm_p_ifm">Deze kennisgeving is ook geplaatst op www.dcmr.nl.</text:p>
      <text:p text:style-name="ifm_p_ifm">DMS-nummer: 215024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gebouwen 2 en 10 van Artillerie Schietkamp ’t Har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gebouwen 2 en 10 van Artillerie Schietkamp ’t Harde, Ministerie van Infrastructuur en Milieu</meta:user-defined>
    <meta:user-defined meta:name="DCTERMS.W3CDTF/DCTERMS.available">2013-01-09</meta:user-defined>
    <meta:user-defined meta:name="OVERHEIDop.Ruimtelijkplan/OVERHEIDop.bekendmakingBetreffendePlan"/>
  </office:meta>
</office:document-meta>
</file>