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9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7</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4947-001.png" xlink:show="embed" xlink:type="simple"/></draw:frame>Kennisgeving ontwerp beschikking, ‘Dorpbroekstraat ongenummerd Meerlo’, Horst aan de Maas</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text:span text:style-name="ifm_span_font.bold_mt.4.23mm_ifm">Dorpbroekstraat ongenummerd Meerlo, gemeente Horst aan de Maas</text:span></text:p>
      <text:p text:style-name="ifm_p_mt.3.7mm_ifm">Burgemeester en wethouders van gemeente Horst aan de Maas maken bekend dat zij in het kader van de Wet algemene bepalingen omgevingsrecht voornemens zijn vergunning te verlenen:</text:p>
      <text:p text:style-name="ifm_p_mt.3.7mm_ifm">Voor het afwijken van het bestemmingsplan en het oprichten van vier woningen met bijbehorende voorzieningen.</text:p>
      <text:p text:style-name="ifm_p_mt.3.7mm_ifm">Locatie: Dorpbroekstraat ong te Meerlo, kadastraal bekend gemeente Meerlo, sectie G, nr 856.</text:p>
      <text:p text:style-name="ifm_p_mt.3.7mm_ifm">De aanvraag, de ontwerpbeschikking en de bijbehorende stukken liggen met ingang van 1 maart 2013 gedurende zes weken ter inzage in het gemeentehuis te Horst. De aanvraag, de ontwerpbeschikking en de bijbehorende stukken zijn in te zien elke werkdag van 08.00 tot 17.00 uur en maandagavond van 17.00 tot 20.00 uur.</text:p>
      <text:p text:style-name="ifm_p_mt.3.7mm_ifm">Het ontwerpbesluit en de bijbehorende stukken zijn tevens vanaf 1 maart 2013 te raadplegen op onze website, www.horstaandemaas.nl.</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Horst,
                   28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947</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947</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ontwerp beschikking, ‘Dorpbroekstraat ongenummerd Meerlo’, Horst aan de Maas</dc:title>
    <meta:user-defined meta:name="OVERHEID.Gemeente/DC.creator">Horst aan de Maas</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beschikking, ‘Dorpbroekstraat ongenummerd Meerlo’, Horst aan de Maas</meta:user-defined>
    <meta:user-defined meta:name="DCTERMS.W3CDTF/DCTERMS.available">2013-02-28</meta:user-defined>
    <meta:user-defined meta:name="OVERHEIDop.Ruimtelijkplan/OVERHEIDop.bekendmakingBetreffendePlan"/>
  </office:meta>
</office:document-meta>
</file>