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text:span text:style-name="ifm_span_font.bold_ifm">In het kader van deze coördinatie geeft de Minister van Infrastructuur en Milieu kennis van het feit dat het volgende ontwerpbesluit is genomen.</text:span></text:p>
      <text:h text:style-name="ifm_p_font.bold-italic_mt.5.08mm_page.keep-with-next_ifm" text:outline-level="5">Welk ontwerpbesluit is genomen en ligt ter inzage?</text:h>
      <text:p text:style-name="ifm_p_mt.4.23mm_ifm">Voor de uitvoering van het Tracébesluit Omlegging Zuid-Willemsvaart Maas – Den Dungen is het volgende ontwerpbesluit voor cluster ZWV-045 genomen (Omgevingsvergunning voor het bouwen van een waterkering voor het aan te leggen kanaal, kanaalpand Berlicum – Empel)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an 2 januari 2013 met kenmerk WB00004102 voor het bouwen van een waterkering voor het aan te leggen kanaal, kanaalpand Berlicum – Empel.</text:p>
      <text:h text:style-name="ifm_p_font.bold-italic_mt.5.08mm_page.keep-with-next_ifm" text:outline-level="5">Waar en wanneer kunt u de stukken inzien?</text:h>
      <text:p text:style-name="ifm_p_mt.4.23mm_ifm">Het ontwerpbesluit ligt met ingang van maandag 14 januari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text:p>
      <text:p text:style-name="ifm_p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italic_mt.5.08mm_page.keep-with-next_ifm" text:outline-level="5">Hoe kunnen zienswijzen worden ingediend?</text:h>
      <text:p text:style-name="ifm_p_mt.4.23mm_ifm">Van dinsdag 15 januari 2013 tot en met maandag 25 februari 2013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text:p>
      <text:p text:style-name="ifm_p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S. Verbeek van de gemeente ’s-Hertogenbosch, telefoon 073 – 615 57 58.</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1</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1</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racébesluit Omlegging Zuid-Willemsvaart Maas – Den Du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racébesluit Omlegging Zuid-Willemsvaart Maas – Den Dungen, Rijkswaterstaat</meta:user-defined>
    <meta:user-defined meta:name="DCTERMS.W3CDTF/DCTERMS.available">2013-01-14</meta:user-defined>
    <meta:user-defined meta:name="OVERHEIDop.Ruimtelijkplan/OVERHEIDop.bekendmakingBetreffendePlan"/>
  </office:meta>
</office:document-meta>
</file>