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4841-001.png" xlink:show="embed" xlink:type="simple"/></draw:frame>Wet algemene bepalingen omgevingsrecht, ‘Roomweg 85, Grashoek’, Peel en Maas
      </text:h>
      <text:h text:style-name="ifm_p_font.bold_mt.11.1mm_page.keep-with-next_ifm" text:outline-level="4">Uitgebreide voorbereidingsprocedure</text:h>
      <text:p text:style-name="ifm_p_mt.4.23mm_ifm"><text:span text:style-name="ifm_span_font.italic_mt.4.23mm_ifm">Roomweg 85, Grashoek, gemeente Peel en Maas</text:span></text:p>
      <text:p text:style-name="ifm_p_mt.3.7mm_ifm">Het college van burgemeester en wethouders van de gemeente Peel en Maas maakt bekend dat zij in het kader van de Wet algemene bepalingen omgevingsrecht de volgende omgevingsvergunning heeft verleend:</text:p>
      <text:p text:style-name="ifm_p_indent.-5mm_mleft.5mm_ifm">•<text:tab/>Grashoek, 5985 NS, Roomweg 85. Planologisch strijdig gebruik. Natuurontwikkeling en aanleg recreatieve voorzieningen zoals paden en greens. Verzonden: 21 februari 2013, ter inzage gelegd: 28 februari 2013</text:p>
      <text:h text:style-name="ifm_p_font.bold-italic_mt.5.08mm_page.keep-with-next_ifm" text:outline-level="5">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2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41</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41</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algemene bepalingen omgevingsrecht, ‘Roomweg 85, Grashoek’,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5NS85</meta:user-defined>
    <meta:user-defined meta:name="OVERHEIDop.StcrtID/DCTERMS.isReplacedBy"/>
    <meta:user-defined meta:name="OVERHEIDop.StcrtID/DCTERMS.requires"/>
    <meta:user-defined meta:name="OVERHEIDop.pagina"/>
    <meta:user-defined meta:name="OVERHEIDop.StcrtID/DC.identifier">stcrt-2013-4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t algemene bepalingen omgevingsrecht, ‘Roomweg 85, Grashoek’, Peel en Maas</meta:user-defined>
    <meta:user-defined meta:name="DCTERMS.alternative">Wet algemene bepalingen omgevingsrecht, ‘Roomweg 85, Grashoek’, Peel en Maas</meta:user-defined>
    <meta:user-defined meta:name="DCTERMS.W3CDTF/DCTERMS.available">2013-02-27</meta:user-defined>
    <meta:user-defined meta:name="OVERHEIDop.Ruimtelijkplan/OVERHEIDop.bekendmakingBetreffendePlan"/>
  </office:meta>
</office:document-meta>
</file>