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4829-001.png" xlink:show="embed" xlink:type="simple"/></draw:frame>Ontwerpbestemmingsplan en Beeldkwaliteitplan ‘Woon-werklocatie Kampmansweg’, Dalfsen</text:h>
      <text:p text:style-name="ifm_p_mt.11.1mm_ifm">Overeenkomstig artikel 3.8 Wet ruimtelijke ordening ligt vanaf <text:span text:style-name="ifm_span_font.bold_mt.11.1mm_ifm">28 februari 2013</text:span> bij de receptie in het gemeentehuis in Dalfsen voor een ieder ter inzage:</text:p>
      <text:p text:style-name="ifm_p_mt.3.7mm_ifm"><text:span text:style-name="ifm_span_font.bold_ifm">Het ontwerpbestemmingsplan en beeldkwaliteitsplan van “Woon-werklocatie Kampmansweg”</text:span></text:p>
      <text:p text:style-name="ifm_p_mt.3.7mm_ifm">Dit bestemmingsplan maakt de ontwikkeling mogelijk van een nieuw woonwerkgebied aan de Kampmansweg in Dalfsen. In het beeldkwaliteitsplan staan criteria voor de verschijningsvorm van bedrijfswoningen en werkgebouwen. Hieraan moet een aanvraag omgevingsvergunning worden getoetst.</text:p>
      <text:p text:style-name="ifm_p_mt.3.7mm_ifm">Iedereen kan van <text:span text:style-name="ifm_span_font.bold_ifm">28 februari 2013 tot en met 11 april 2013</text:span> via een brief of mondeling een zienswijze geven over de ontwerpplannen. Een brief kunt u sturen naar de gemeenteraad van Dalfsen, Postbus 35, 7720 AA Dalfsen. Voor een mondelinge zienswijze kunt u contact opnemen met mevrouw J. Klink, telefoon (0529) 48 82 97. In de zienswijze moet u aangeven over welke onderdelen van de ontwerpplannen uw zienswijze gaat.</text:p>
      <text:p text:style-name="ifm_p_mt.3.7mm_ifm">Het indienen van zienswijzen via e-mail is niet mogelijk.</text:p>
      <text:p text:style-name="ifm_p_mt.3.7mm_ifm">U kunt het ontwerpbestemmingsplan en beeldkwaliteitsplan ook inzien via de gemeentelijke website www.dalfsen.nl of www.ruimtelijkeplannen.nl met identificatienummer NL.IMRO.0148.DWoWeKampmweg-on01. De bestanden zijn beschikbaar op http://ro.dalfsen.nl.</text:p>
      <text:p text:style-name="ifm_p_font.italic_mt.3.7mm_ifm">
                  Dalfsen,
                   27 februari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29</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29</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en Beeldkwaliteitplan ‘Woon-werklocatie Kampmansweg’,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Beeldkwaliteitplan ‘Woon-werklocatie Kampmansweg’, Dalfsen</meta:user-defined>
    <meta:user-defined meta:name="DCTERMS.alternative">Ontwerpbestemmingsplan en Beeldkwaliteitplan ‘Woon-werklocatie Kampmansweg’, Dalfsen</meta:user-defined>
    <meta:user-defined meta:name="DCTERMS.W3CDTF/DCTERMS.available">2013-02-27</meta:user-defined>
    <meta:user-defined meta:name="OVERHEIDop.Ruimtelijkplan/OVERHEIDop.bekendmakingBetreffendePlan">NL.IMRO.0148.DWoWeKampmweg-on01</meta:user-defined>
  </office:meta>
</office:document-meta>
</file>