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cluster 1, 2a en 3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besluiten zijn genomen en liggen ter inzage?</text:h>
      <text:p text:style-name="ifm_p_mt.4.23mm_ifm">Voor de uitvoering van het Tracébesluit N61 Hoek – Schoondijke zijn de volgende ontwerpbesluiten genomen, overeenkomstig de procedure van artikel 20, lid 4, Tracéwet in samenhang met afdeling 3.4 van de Algemene wet bestuursrecht:</text:p>
      <text:p text:style-name="ifm_p_indent.-7mm_mleft.7mm_ifm">1.<text:tab/>Dijkbeëindigingscontructies Statendijk</text:p>
      <text:p text:style-name="ifm_p_indent.0mm_mleft.7mm_ifm">Ontwerpbesluit (nummer 12.23433-PZ-U2012) voor een omgevingsvergunning voor de activiteit bouwen, afgegeven door het college van burgemeester en wethouders van de gemeente Sluis en betreft het bouwen van 2 dijkbeëindigingsconstructies (kunstwerk nummer 30) Statendijk te Schoondijke op het adres Plangebied N61 Hoek-Schoondijke.</text:p>
      <text:p text:style-name="ifm_p_indent.-7mm_mleft.7mm_ifm">2.<text:tab/>Faunatunnel Statendijk</text:p>
      <text:p text:style-name="ifm_p_indent.0mm_mleft.7mm_ifm">Ontwerpbesluit (nummer 12.23432-PZ-U2012) voor een omgevingsvergunning voor de activiteit bouwen, afgegeven door het college van burgemeester en wethouders van de gemeente Sluis en betreft de bouw van een faunatunnel (kunstwerk nummer 5) bij de Statendijk te Schoondijke.</text:p>
      <text:p text:style-name="ifm_p_indent.-7mm_mleft.7mm_ifm">3.<text:tab/>Ecoduiker Tragel West</text:p>
      <text:p text:style-name="ifm_p_indent.0mm_mleft.7mm_ifm">Ontwerpbesluit (nummer 12.23431-PZ-U2012) voor een omgevingsvergunning voor de activiteit bouwen, afgegeven door het college van burgemeester en wethouders van de gemeente Sluis en betreft de bouw van een ecoduiker (kunstwerk nummer 1) aan Tragel West te Schoondijke.</text:p>
      <text:p text:style-name="ifm_p_indent.-7mm_mleft.7mm_ifm">4.<text:tab/>Ecoduiker Molenkreek-Oost</text:p>
      <text:p text:style-name="ifm_p_indent.0mm_mleft.7mm_ifm">Ontwerpbesluit (nummer 12.23430-PZ-U2012) voor een omgevingsvergunning voor de activiteit bouwen, afgegeven door het college van burgemeester en wethouders van de gemeente Sluis en betreft de bouw van een ecoduiker (kunstwerk nummer 4) aan de Molenkreek- Oost te Schoondijke (gemeente Sluis).</text:p>
      <text:p text:style-name="ifm_p_indent.-7mm_mleft.7mm_ifm">5.<text:tab/>Ecoduiker Molenkreek-West</text:p>
      <text:p text:style-name="ifm_p_indent.0mm_mleft.7mm_ifm">Ontwerpbesluit (nummer 12.23429-PZ-U2012) voor een omgevingsvergunning voor de activiteit bouwen, afgegeven door het college van burgemeester en wethouders van de gemeente Sluis en betreft de bouw van een ecoduiker (kunstwerk nummer 2) aan de Molenkreek- West te Schoondijke.</text:p>
      <text:p text:style-name="ifm_p_indent.-7mm_mleft.7mm_ifm">6.<text:tab/>Fietstunnel Lange Heerenstraat</text:p>
      <text:p text:style-name="ifm_p_indent.0mm_mleft.7mm_ifm">Ontwerpbesluit (nummer 12.23428-PZ-U2012) voor een omgevingsvergunning voor de activiteit bouwen, afgegeven door het college van burgemeester en wethouders van de gemeente Sluis en betreft de bouw van een fietstunnel (kunstwerk nummer 3) aan de Lange Heerenstraat te Schoondijke (gemeente Sluis).</text:p>
      <text:h text:style-name="ifm_p_font.bold_mt.5.08mm_page.keep-with-next_ifm" text:outline-level="4">Waar en wanneer kunt u de stukken inzien?</text:h>
      <text:p text:style-name="ifm_p_mt.4.23mm_ifm">De aanvragen, de ontwerpbesluiten en de bijbehorende stukken liggen met ingang van 28 februari 2013 gedurende zes weken, tot en met 10 april 2013, ter inzage in het Klanten Contact Centrum (KCC), Nieuwstraat 22 te Oostburg. De stukken zijn in te zien elke werkdag van 08.30 uur tot 13.00 uur en op woensdag van 08.30 uur tot 16.00 uur.</text:p>
      <text:h text:style-name="ifm_p_font.bold_mt.5.08mm_page.keep-with-next_ifm" text:outline-level="4">Hoe kunnen zienswijzen worden ingediend?</text:h>
      <text:p text:style-name="ifm_p_mt.4.23mm_ifm">Tijdens de periode van ter inzage legging kunnen zienswijzen worden ingebracht. Schriftelijke zienswijzen moeten worden gericht aan het college van burgemeester en wethouders van Sluis, Postbus 27, 4500 AA Oostburg. Voor mondelinge zienswijzen kunt u contact opnemen met de gemeente Sluis, afdeling publiekszaken, telefoon 140117.</text:p>
      <text:p text:style-name="ifm_p_mt.3.7mm_ifm">Wij maken u erop attent dat slechts beroep tegen de uiteindelijke besluiten kan worden ingediend als ook een zienswijze is ingebracht tegen het ontwerpbesluit en men belanghebbende is.</text:p>
      <text:h text:style-name="ifm_p_font.bold_mt.5.08mm_page.keep-with-next_ifm" text:outline-level="4">Crisis- en herstelwet</text:h>
      <text:p text:style-name="ifm_p_mt.4.23mm_ifm">De besluiten zijn ter uitvoering van het Tracébesluit N61 Hoek-Schoondijke. Dit wegenproject staat genoemd in bijlage 2 van de Crisis- en herstelwet. Dat betekent onder meer dat de bijzondere procedurele bepalingen van toepassing zijn op de beroepsprocedure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28</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28</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en cluster 1, 2a en 3 Tracébesluit N61 Hoek – Schoondijke, Rijkswaterstaat</dc:title>
    <meta:user-defined meta:name="OVERHEIDop.Vergunningen/DC.type">Omgevings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cluster 1, 2a en 3 Tracébesluit N61 Hoek – Schoondijke, Rijkswaterstaat</meta:user-defined>
    <meta:user-defined meta:name="DCTERMS.W3CDTF/DCTERMS.available">2013-02-27</meta:user-defined>
    <meta:user-defined meta:name="OVERHEIDop.Ruimtelijkplan/OVERHEIDop.bekendmakingBetreffendePlan"/>
  </office:meta>
</office:document-meta>
</file>