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100*"/>
    </style:style>
    <style:style style:family="table-column" style:name="table1.tg1.col2">
      <style:table-column-properties style:rel-column-width="4800*"/>
    </style:style>
    <style:style style:family="table-column" style:name="table1.tg1.col3">
      <style:table-column-properties style:rel-column-width="4700*"/>
    </style:style>
    <style:style style:family="table-column" style:name="table1.tg1.col4">
      <style:table-column-properties style:rel-column-width="5400*"/>
    </style:style>
    <style:style style:family="table-column" style:name="table1.tg1.col5">
      <style:table-column-properties style:rel-column-width="64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2.tg1.col1">
      <style:table-column-properties style:rel-column-width="12900*"/>
    </style:style>
    <style:style style:family="table-column" style:name="table2.tg1.col2">
      <style:table-column-properties style:rel-column-width="5300*"/>
    </style:style>
    <style:style style:family="table-column" style:name="table2.tg1.col3">
      <style:table-column-properties style:rel-column-width="5300*"/>
    </style:style>
    <style:style style:family="table-column" style:name="table2.tg1.col4">
      <style:table-column-properties style:rel-column-width="5300*"/>
    </style:style>
    <style:style style:family="table-column" style:name="table2.tg1.col5">
      <style:table-column-properties style:rel-column-width="5300*"/>
    </style:style>
    <style:style style:family="table-column" style:name="table2.tg1.col6">
      <style:table-column-properties style:rel-column-width="5300*"/>
    </style:style>
    <style:style style:family="table-column" style:name="table2.tg1.col7">
      <style:table-column-properties style:rel-column-width="5300*"/>
    </style:style>
    <style:style style:family="table-column" style:name="table2.tg1.col8">
      <style:table-column-properties style:rel-column-width="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8</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examens van 12 februari 2013, nummer Cve-13.00544, houdende regels voor het aanwijzen van vakken waarin het centraal examen in het tweede tijdvak wordt afgenomen door het College voor examens (Regeling aangewezen vakken tweede tijdvak centrale examens 2013)</text:h>
      <text:p text:style-name="ifm_p_mt.3.7mm_ifm">Het College voor examens,</text:p>
      <text:p text:style-name="ifm_p_mt.3.7mm_ifm">Gelet op artikel 2, zesde lid, onderdeel b, van de Wet College voor examens en artikel 37, vierde lid, van het Eindexamenbesluit v.w.o.-h.a.v.o.-m.a.v.o.-v.b.o.;</text:p>
      <text:p text:style-name="ifm_p_mt.3.7mm_indent.0mm_ifm">Besluit:</text:p>
      <text:h text:style-name="ifm_p_font.bold_mt.5.08mm_page.keep-with-next_ifm" text:outline-level="2">Artikel<text:s/>1<text:s/></text:h>
      <text:p text:style-name="ifm_p_mt.4.23mm_ifm">Het College voor examens neemt in het tweede tijdvak het centraal examen, bedoeld in artikel 4, eerste lid, van het Eindexamenbesluit v.w.o.-h.a.v.o.-m.a.v.o.-v.b.o., af in de vakken vermeld in de bijlage bij deze regeling.</text:p>
      <text:h text:style-name="ifm_p_font.bold_mt.5.08mm_page.keep-with-next_ifm" text:outline-level="2">Artikel<text:s/>2<text:s/></text:h>
      <text:p text:style-name="ifm_p_mt.4.23mm_ifm">Deze regeling treedt in werking met ingang van de dag na de datum van uitgifte van de Staatscourant waarin zij wordt geplaatst en vervalt met ingang van 1 maart 2014.</text:p>
      <text:h text:style-name="ifm_p_font.bold_mt.5.08mm_page.keep-with-next_ifm" text:outline-level="2">Artikel<text:s/>3<text:s/></text:h>
      <text:p text:style-name="ifm_p_mt.4.23mm_ifm">Deze regeling wordt aangehaald als: Regeling aangewezen vakken tweede tijdvak centrale examens 2013</text:p>
      <text:p text:style-name="ifm_p_mt.3.7mm_ifm">Deze regeling zal met de toelichting in de Staatscourant worden geplaatst.</text:p>
      <text:p text:style-name="ifm_p_font.italic_mt.3.7mm_ifm">Het College voor examens,<text:line-break/>namens deze,<text:line-break/>de voorzitter,<text:line-break/>H.W.<text:s/>Laan</text:p>
      <text:h text:style-name="ifm_p_font.bold_mt.5.08mm_page.break-before_ifm" text:outline-level="3">BIJLAGE<text:s/></text:h>
      <text:p text:style-name="ifm_p_mt.4.23mm_ifm">Bijlage behorende bij artikel 1 van de Regeling aangewezen vakken tweede tijdvak centrale examens 2013, van 12 februari 2013, nummer Cve-13.0054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Vak/niveau</text:span></text:p>
            </table:table-cell>
            <table:table-cell table:style-name="table.cell.border-top.border-bottom.border-right.padding-top.bottom.pleft.pright">
              <text:p text:style-name="text.cell.7.left"><text:span text:style-name="ifm_span_font.bold_color.ffffff_ifm">basisberoepsgerichte leerweg</text:span></text:p>
            </table:table-cell>
            <table:table-cell table:style-name="table.cell.border-top.border-bottom.border-right.padding-top.bottom.pleft.pright">
              <text:p text:style-name="text.cell.7.left"><text:span text:style-name="ifm_span_font.bold_color.ffffff_ifm">kaderberoepsgerichte leerweg <text:span text:style-name="ifm_span_font.superscript_ifm">1</text:span></text:span></text:p>
            </table:table-cell>
            <table:table-cell table:style-name="table.cell.border-top.border-bottom.border-right.padding-top.bottom.pleft.pright">
              <text:p text:style-name="text.cell.7.left"><text:span text:style-name="ifm_span_font.bold_color.ffffff_ifm">gemengde leerweg</text:span></text:p>
            </table:table-cell>
            <table:table-cell table:style-name="table.cell.border-top.border-bottom.border-right.padding-top.bottom.pleft.pright">
              <text:p text:style-name="text.cell.7.left"><text:span text:style-name="ifm_span_font.bold_color.ffffff_ifm">theoretische leerweg</text:span></text:p>
            </table:table-cell>
            <table:table-cell table:style-name="table.cell.border-top.border-bottom.border-right.padding-top.bottom.pleft.pright">
              <text:p text:style-name="text.cell.7.left"><text:span text:style-name="ifm_span_font.bold_color.ffffff_ifm">h.a.v.o. vernieuwde profielen</text:span></text:p>
            </table:table-cell>
            <table:table-cell table:style-name="table.cell.border-top.border-bottom.border-right.padding-top.bottom.pleft.pright">
              <text:p text:style-name="text.cell.7.left"><text:span text:style-name="ifm_span_font.bold_color.ffffff_ifm">v.w.o. vernieuwde profiel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ardrijkskunde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abisc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iologie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ns <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ama <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its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conomie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conomie (pilo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Engels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ans <text:span text:style-name="ifm_span_font.superscript_ifm">3</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eschiedenis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schiedenis (pilo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andvaard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aatschappijleer II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ziek<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ask 1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derlands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ussis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paan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k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iele vor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urk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wiskunde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1. Dit rooster geldt niet voor scholen die deelnemen aan de ‘Flexibele en digitale c.e.’s algemene vakken BB en KB’.</text:p>
            <text:p text:style-name="ifm_p_size.7pt_mt.2mm_ifm">2. In de Informatiebrochure ‘Kaders flexibele en digitale centrale examens 2013 BB en KB’ staat op welke wijze deze scholen inhalen en herkansen organiseren. Zie de Septembermededeling paragraaf I.4.2 op Examenblad.nl</text:p>
            <text:p text:style-name="ifm_p_size.7pt_mt.2mm_ifm">3. Evenals in het eerste tijdvak worden de vakken dans GT, drama GT en muziek GT in het tweede tijdvak afgenomen in Autoplay</text:p>
            <text:p text:style-name="ifm_p_size.7pt_mt.2mm_ifm">4. De examenvorm van de centrale examens muziek vwo en havo is evenals in het eerste tijdvak: papier met audio-cd's.</text:p>
            <text:p text:style-name="ifm_p_size.7pt_mt.2mm_ifm">5. Het betreft Frans KB voor die scholen die niet met alle algemene vakken deelnemen aan de digitale centrale examens KB.</text:p>
            <text:p text:style-name="ifm_p_size.7pt_mt.2mm_ifm">6. Frans BB en KB worden afgenomen met behulp van de computer.</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border-left.border-right.padding-top.bottom.pleft.pright">
              <text:p text:style-name="text.cell.7.left">GL beroepsgericht</text:p>
            </table:table-cell>
            <table:table-cell table:style-name="table.cell.border-top.border-bottom.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GL vmbo</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transport en logistiek</text:p>
          </table:table-cell>
          <table:table-cell table:style-name="table.cell.padding-top.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x</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padding-top.top.pleft.pright">
            <text:p text:style-name="text.cell.7.left">voertuigentechniek</text:p>
          </table:table-cell>
          <table:table-cell table:style-name="table.cell.border-bottom.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x</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
          </table:table-cell>
        </table:table-row>
      </table:table>
      <text:h text:style-name="ifm_p_font.bold_mt.5.08mm_page.break-before_ifm" text:outline-level="3">TOELICHTING</text:h>
      <text:h text:style-name="ifm_p_font.bold_mt.5.08mm_page.keep-with-next_ifm" text:outline-level="4">Algemeen</text:h>
      <text:p text:style-name="ifm_p_mt.4.23mm_ifm">In deze regeling worden de vakken aangewezen welke in het tweede tijdvak niet op de eigen school worden afgenomen, maar waarin op een centrale plek in het land het College voor examens het centraal examen als onderdeel van het eindexamen afneemt.</text:p>
      <text:p text:style-name="ifm_p_mt.3.7mm_ifm">Nadere informatie over de afname van deze examens, zoals de plaats waar de examens afgenomen worden en het tijdstip waarop ze aanvangen, is te vinden in de digitale maartmededeling van 2013 op de website ‘Examenblad.nl’ (www.examenblad.nl).</text:p>
      <text:h text:style-name="ifm_p_font.bold-italic_mt.5.08mm_page.keep-with-next_ifm" text:outline-level="5">Administratieve lasten</text:h>
      <text:p text:style-name="ifm_p_mt.4.23mm_ifm">Deze maatregel brengt voor de scholen enige administratieve lasten met zich mee, namelijk de aanmeldingsprocedure van de kandidaten. Doordat het College voor examens het afnemen van het examen, inclusief het toezicht en de correctie, verzorgt, is er aan de andere kant sprake van een lastenvermindering, die de extra handeling van het opgave doen van de kandidaten (ruimschoots) compenseert. Per saldo is er van toename van administratieve lasten dan ook geen sprake.</text:p>
      <text:p text:style-name="ifm_p_font.italic_mt.3.7mm_ifm">Het College voor examens,<text:line-break/>namens deze,<text:line-break/>de voorzitter,<text:line-break/>H.W.<text:s/>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818</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818</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het College voor examens van 12 februari 2013, nummer Cve-13.00544, houdende regels voor het aanwijzen van vakken waarin het centraal examen in het tweede tijdvak wordt afgenomen door het College voor examens (Regeling aangewezen vakken tweede tijdvak centrale examens 2013)</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48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81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source">Artikel 2, zesde lid, onderdeel b van de Wet College voor examens en artikel 37, vierde lid van het Eindexamenbesluit vwo havo mavo vbo</meta:user-defined>
    <meta:user-defined meta:name="DC.title">Regeling van het College voor examens van 12 februari 2013, nummer Cve-13.00544, houdende regels voor het aanwijzen van vakken waarin het centraal examen in het tweede tijdvak wordt afgenomen door het College voor examens (Regeling aangewezen vakken tweede tijdvak centrale examens 2013)</meta:user-defined>
    <meta:user-defined meta:name="DCTERMS.alternative"/>
    <meta:user-defined meta:name="DCTERMS.W3CDTF/OVERHEIDop.datumOndertekening">2013-02-12</meta:user-defined>
    <meta:user-defined meta:name="DCTERMS.W3CDTF/DCTERMS.available">2013-02-27</meta:user-defined>
    <meta:user-defined meta:name="OVERHEIDop.Ruimtelijkplan/OVERHEIDop.bekendmakingBetreffendePlan"/>
  </office:meta>
</office:document-meta>
</file>