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4800*"/>
    </style:style>
    <style:style style:family="table-column" style:name="table1.tg1.col3">
      <style:table-column-properties style:rel-column-width="4700*"/>
    </style:style>
    <style:style style:family="table-column" style:name="table1.tg1.col4">
      <style:table-column-properties style:rel-column-width="5400*"/>
    </style:style>
    <style:style style:family="table-column" style:name="table1.tg1.col5">
      <style:table-column-properties style:rel-column-width="64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11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8</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text:h>
      <text:p text:style-name="ifm_p_mt.3.7mm_ifm">Het College voor examens,</text:p>
      <text:p text:style-name="ifm_p_mt.3.7mm_ifm">Gelet op artikel 2, zesde lid, onderdeel b, van de Wet College voor examens en artikel 37, vierde lid, van het Eindexamenbesluit v.w.o.-h.a.v.o.-m.a.v.o.-v.b.o.;</text:p>
      <text:p text:style-name="ifm_p_mt.3.7mm_indent.0mm_ifm">Besluit:</text:p>
      <text:h text:style-name="ifm_p_font.bold_mt.5.08mm_page.keep-with-next_ifm" text:outline-level="2">Artikel<text:s/>1<text:s/></text:h>
      <text:p text:style-name="ifm_p_mt.4.23mm_ifm">Het College voor examens neemt in het tweede tijdvak het centraal examen, bedoeld in artikel 4, eerste lid, van het Eindexamenbesluit v.w.o.-h.a.v.o.-m.a.v.o.-v.b.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maart 2014.</text:p>
      <text:h text:style-name="ifm_p_font.bold_mt.5.08mm_page.keep-with-next_ifm" text:outline-level="2">Artikel<text:s/>3<text:s/></text:h>
      <text:p text:style-name="ifm_p_mt.4.23mm_ifm">Deze regeling wordt aangehaald als: Regeling aangewezen vakken tweede tijdvak centrale examens 2013</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h>
      <text:p text:style-name="ifm_p_mt.4.23mm_ifm">Bijlage behorende bij artikel 1 van de regeling aangewezen vakken tweede tijdvak centrale examens 2013, van 12 februari 2013, nummer cve-13.005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 \ 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 text:style-name="ifm_span_font.superscript_ifm">1</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 vernieuwde profielen</text:span></text:p>
            </table:table-cell>
            <table:table-cell table:style-name="table.cell.border-top.border-bottom.border-right.padding-top.bottom.pleft.pright">
              <text:p text:style-name="text.cell.7.left"><text:span text:style-name="ifm_span_font.bold_color.ffffff_ifm">v.w.o. vernieuwde profie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row>
        </table:table-header-rows>
        <table:table-row table:style-name="zebra.body.odd">
          <table:table-cell table:style-name="table.cell.border-bottom.border-left.border-right.padding-top.top.pleft.pright">
            <text:p text:style-name="text.cell.7.left">aardrijk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ngel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s<text:span text:style-name="ifm_span_font.superscript_ifm">3</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schiedeni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pil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leer II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ziek<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sk 1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derlands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iskunde B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1. Dit rooster geldt niet voor scholen die deelnemen aan de ‘Flexibele en digitale c.e.’s algemene vakken BB en KB’.</text:p>
            <text:p text:style-name="ifm_p_size.7pt_mt.2mm_ifm"> In de Informatiebrochure ‘Kaders flexibele en digitale centrale examens 2013 BB en KB’ staat op welke wijze deze scholen inhalen en herkansen organiseren. Zie de Septembermededeling paragraaf I.4.2 op Examenblad.nl</text:p>
            <text:p text:style-name="ifm_p_size.7pt_mt.2mm_ifm">2. Evenals in het eerste tijdvak worden de vakken dans GT, drama GT en muziek GT in het tweede tijdvak afgenomen in Autoplay</text:p>
            <text:p text:style-name="ifm_p_size.7pt_mt.2mm_ifm"> De examenvorm van de centrale examens muziek vwo en havo is evenals in het eerste tijdvak: papier met audio-cd's.</text:p>
            <text:p text:style-name="ifm_p_size.7pt_mt.2mm_ifm">3. Het betreft Frans KB voor die scholen die niet met alle algemene vakken deelnemen aan de digitale centrale examens KB.</text:p>
            <text:p text:style-name="ifm_p_size.7pt_mt.2mm_ifm"> Frans BB en KB worden afgenomen met behulp van de compu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GL beroepsgericht</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GL vmbo</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ransport en logistiek</text:p>
          </table:table-cell>
          <table:table-cell table:style-name="table.cell.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x</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x</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elke in het tweede tijdvak niet op de eigen school worden afgenomen, maar waarin op een centrale plek in het land het College voor examens het centraal examen als onderdeel van het eindexamen afneemt.</text:p>
      <text:p text:style-name="ifm_p_mt.3.7mm_ifm">Nadere informatie over de afname van deze examens, zoals de plaats waar de examens afgenomen worden en het tijdstip waarop ze aanvangen, is te vinden in de digitale maartmededeling van 2013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examens het afnemen van het examen, inclusief het toezicht en de correctie, verzorgt, is er aan de andere kant sprake van een lastenvermindering, die de extra handeling van het opgave doen van de kandidaten (ruimschoots) compenseert. Per saldo is er van toename van administratieve lasten dan ook geen sprak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18</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18</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481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source">Artikel 37, vierde lid, Eindexamenbesluit v.w.o.-h.a.v.o.-m.a.v.o.-v.b.o.</meta:user-defined>
    <meta:user-defined meta:name="DC.source">Artikel 2, zesde lid, onderdeel b, Wet College voor examens</meta:user-defined>
    <meta:user-defined meta:name="DC.title">Regeling van het College voor examens van 12 februari 2013, nummer Cve-13.00544, houdende regels voor het aanwijzen van vakken waarin het centraal examen in het tweede tijdvak wordt afgenomen door het College voor examens (Regeling aangewezen vakken tweede tijdvak centrale examens 2013)</meta:user-defined>
    <meta:user-defined meta:name="DCTERMS.alternative"/>
    <meta:user-defined meta:name="DCTERMS.W3CDTF/OVERHEIDop.datumOndertekening">2013-02-12</meta:user-defined>
    <meta:user-defined meta:name="DCTERMS.W3CDTF/DCTERMS.available">2013-03-04</meta:user-defined>
    <meta:user-defined meta:name="OVERHEIDop.Ruimtelijkplan/OVERHEIDop.bekendmakingBetreffendePlan"/>
  </office:meta>
</office:document-meta>
</file>