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9</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besluit organisatie, mandaat, volmacht en machtiging kansspelautoriteit en mandaatregister kansspelautoriteit</text:h>
      <text:p text:style-name="ifm_p_mt.7.4mm_ifm">De raad van bestuur van de kansspelautoriteit,</text:p>
      <text:p text:style-name="ifm_p_mt.3.7mm_ifm">Gelet op artikel 7 van het besluit organisatie, mandaat, volmacht en machtiging kansspelautoriteit d.d. 10 april 2012, Stcrt. 2012, 7816;</text:p>
      <text:p text:style-name="ifm_p_mt.3.7mm_ifm">Gelet op artikel 5 van het mandaatregister d.d. 26 juni 2012, Stcrt. 2012, 17002;</text:p>
      <text:p text:style-name="ifm_p_mt.3.7mm_ifm">Gelet op een wijziging in de organisatie per 1 december 2012;</text:p>
      <text:p text:style-name="ifm_p_mt.3.7mm_ifm">Overwegende dat het wenselijk is het besluit organisatie, mandaat, volmacht en machtiging kansspelautoriteit en mandaatregister kansspelautoriteit aan te passen;</text:p>
      <text:p text:style-name="ifm_p_mt.3.7mm_indent.0mm_ifm">Besluit de volgende regeling te treffen:</text:p>
      <text:h text:style-name="ifm_p_font.bold_mt.5.08mm_page.keep-with-next_ifm" text:outline-level="2">ARTIKEL<text:s/>I<text:s/></text:h>
      <text:p text:style-name="ifm_p_mt.4.23mm_indent.no_ifm">A</text:p>
      <text:p text:style-name="ifm_p_font.roman_mt.3.7mm_ifm">Wijzigt het besluit organisatie, mandaat, volmacht en machtiging kansspelautoriteit</text:p>
      <text:p text:style-name="ifm_p_mt.3.7mm_ifm">De tweede volzin van artikel 7, eerste lid wordt ingetrokken.</text:p>
      <text:p text:style-name="ifm_p_mt.3.7mm_indent.no_ifm">B</text:p>
      <text:p text:style-name="ifm_p_font.roman_mt.3.7mm_ifm">Wijzigt het mandaatregister</text:p>
      <text:p text:style-name="ifm_p_mt.3.7mm_ifm">Aan het tweede lid van artikel 5 wordt toegevoegd ‘en afdelingshoofd’.</text:p>
      <text:h text:style-name="ifm_p_font.bold_mt.5.08mm_page.keep-with-next_ifm" text:outline-level="2">ARTIKEL<text:s/>II<text:s/></text:h>
      <text:p text:style-name="ifm_p_mt.4.23mm_ifm">Dit besluit treedt in werking op de dag na publicatie in de Staatscourant en werkt terug tot 15 november 2012.</text:p>
      <text:p text:style-name="ifm_p_font.italic_mt.3.7mm_ifm">
                  Den Haag,
                   19 februari 2013,
               </text:p>
      <text:p text:style-name="ifm_p_font.italic_mt.3.7mm_ifm">De raad van bestuur van de kansspelautoriteit,<text:line-break/>J.J.H.<text:s/>Suyver</text:p>
      <text:h text:style-name="ifm_p_font.bold_mt.5.08mm_page.break-before_ifm" text:outline-level="4">TOELICHTING</text:h>
      <text:p text:style-name="ifm_p_mt.4.23mm_ifm">Als gevolg van een organisatiewijziging moeten enkele bevoegdheden in het besluit organisatie, mandaat, volmacht en machtiging kansspelautoriteit en in het mandaatregister kansspelautoriteit worden aangepast, opdat de kansspelautoriteit aan haar (financiële) verplichtingen kan blijven vol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809</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809</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sbesluit besluit organisatie, mandaat, volmacht en machtiging kansspelautoriteit en mandaatregister kansspelautoriteit</dc:title>
    <meta:user-defined meta:name="OVERHEID.ZelfstandigBestuursorgaan/DC.creator">Kansspelautoritei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48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0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Wijzigingsbesluit besluit organisatie, mandaat, volmacht en machtiging kansspelautoriteit en mandaatregister kansspelautoriteit</meta:user-defined>
    <meta:user-defined meta:name="DCTERMS.W3CDTF/DCTERMS.available">2013-02-21</meta:user-defined>
  </office:meta>
</office:document-meta>
</file>