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479-001.png" xlink:show="embed" xlink:type="simple"/></draw:frame>Vastgesteld bestemmingsplan ‘Landgoed Landreij’, Eersel</text:h>
      <text:p text:style-name="ifm_p_mt.11.1mm_ifm">Burgemeester en wethouders maken op basis van artikel 3.8 van de Wet ruimtelijke ordening bekend dat de gemeenteraad van Eersel op 20 december 2012 het bestemmingsplan Landgoed Landreij heeft vastgesteld.</text:p>
      <text:p text:style-name="ifm_p_ifm">Het bestemmingsplan met bijbehorende stukken ligt met ingang van 10 januari 2013 gedurende 6 weken ter inzage bij de gemeentebalie in het gemeentehuis. Het plan met bijbehorende stukken is digitaal in te zien op www.eersel.nl/ruimtelijkeplannen en op www.ruimtelijkeplannen.nl met identificatienummer NL.IMRO.0770.BPBlandreij-0012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e aanleg van een landgoed van 10 hectare met twee nieuwe landgoedwoningen en de herbestemming van een agrarisch bedrijf aan de Heikesestraat 8 in Vessem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<text:p text:style-name="ifm_p_mt.3.7mm_ifm">Voor meer informatie kunt u contact opnemen met P. Kieboom afdeling Ontwikkeling, team Ruimte, te bereiken via (0497)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79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79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gesteld bestemmingsplan ‘Landgoed Landreij’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12P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bestemmingsplan ‘Landgoed Landreij’, Eersel</meta:user-defined>
    <meta:user-defined meta:name="DCTERMS.alternative">Vastgesteld bestemmingsplan ‘Landgoed Landreij’, Eersel</meta:user-defined>
    <meta:user-defined meta:name="DCTERMS.W3CDTF/DCTERMS.available">2013-01-09</meta:user-defined>
    <meta:user-defined meta:name="OVERHEIDop.Ruimtelijkplan/OVERHEIDop.bekendmakingBetreffendePlan">NL.IMRO.0770.BPBlandreij-0012</meta:user-defined>
  </office:meta>
</office:document-meta>
</file>