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4763" office:value-type="string" text:name="OVERHEIDop.publicationIssue"/>
        <text:user-field-decl office:value-type="date" text:name="DCTERMS.W3CDTF/DCTERMS.available" office:date-value="2013-02-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draw:image xlink:href="Pictures/logo.png" xlink:type="simple"/></draw:frame></text:h>
      </text:section>
      <text:section text:style-name="regeling" text:name="id_1_2">
        <text:section text:style-name="aanhef" text:name="id_1_1_1">
          <text:section text:style-name="considerans" text:name="id_1_1_1_1">
            <text:p text:style-name="considerans.al">INDIVIDUELE GEHANDICAPTENPARKEERPLAATS</text:p>
            <text:p text:style-name="considerans.al">AAKSTRAAT 28 TE LEMELERVELD</text:p>
            <text:h text:outline-level="1" text:style-name="tussenkop-vet"><text:span text:style-name="nadruk-vet">Burgemeester en wethouders van Dalfsen;</text:span></text:h>
            <text:h text:outline-level="1" text:style-name="tussenkop-vet"><text:span text:style-name="nadruk-vet">Overwegende dat:</text:span></text:h>
            <text:p text:style-name="considerans.al">de Aakstraat binnen de bebouwde kom van Lemelerveld ligt en is uitgevoerd in een klinkerverharding met een smal dwarsprofiel;</text:p>
            <text:p text:style-name="considerans.al">de Aakstraat een weg is als bedoeld in artikel 18 lid 1 onder d van de Wegenverkeerswet 1994;</text:p>
            <text:p text:style-name="considerans.al">de Aakstraat een erftoegangsfunctie heeft waar een snelheidslimiet van 30 km/uur van toepassing is;</text:p>
            <text:p text:style-name="considerans.al">de betreffende weg in het beheer is van de gemeente Dalfsen;</text:p>
            <text:p text:style-name="considerans.al">de vijf parkeerplaatsen tegenover de seniorenwoningen (Aakstraat 28) openbaar zijn en door iedereen gebruikt kunnen worden;</text:p>
            <text:p text:style-name="considerans.al">de parkeerplaatsen nabij de woning van de heer Aafjes met name in het weekend en ’s avonds bezet zijn;</text:p>
            <text:p text:style-name="considerans.al">als gevolg van deze parkeerbezetting de heer Aafjes de auto niet dichtbij zijn woning kan parkeren;</text:p>
            <text:p text:style-name="considerans.al">deze situatie voor hem onwenselijk is aangezien de heer Aafjes vanwege gezondheidsomstandigheden slecht ter been is;</text:p>
            <text:p text:style-name="considerans.al">het daarom noodzakelijk is een gehandicaptenparkeerplaats aan te wijzen op het autokenteken van de heer Aafjes;</text:p>
            <text:p text:style-name="considerans.al">de heer Aafjes in aanmerking komt voor een individuele gehandicaptenparkeerplaats, aangezien hij beschikt over een gehandicaptenparkeerkaart en geen eigen oprit of parkeergarage heeft;</text:p>
            <text:p text:style-name="considerans.al">de doorstroming en verkeersveiligheid met het toewijzen van de individuele gehandicaptenparkeerplaats niet in gevaar komen;</text:p>
            <text:p text:style-name="considerans.al">deze maatregel genomen wordt in verband met de instandhouding van de weg (parkeerplaatsen) en het waarborgen van de bruikbaarheid daarvan;</text:p>
            <text:p text:style-name="considerans.al">overleg heeft plaatsgevonden met de Regiopolitie IJsselland, district Midden.</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e parkeerplaats tegenover Aakstraat 28 aan te wijzen als individuele gehandicaptenparkeerplaats door het bord E06 van bijlage 1 van het Reglement Verkeersregels en verkeerstekens 1990 te plaatsen, inclusief kentekenplaat 79-LP-KX van de heer Aafjes;</text:p>
              </text:list-item>
              <text:list-item>
                <text:number>I.</text:number>
                <text:p text:style-name="al-first">Dit besluit in werking te laten treden met ingang van de dag, nadat een termijn van zes weken na de dag waarop het besluit is bekend gemaakt, is verstreken.</text:p>
              </text:list-item>
              <text:list-item>
                <text:number>I.</text:number>
                <text:p text:style-name="al-first">Een afschrift van dit besluit te zenden aan Regiopolitie IJsselland, district midden. </text:p>
              </text:list-item>
            </text:list>
            <text:p text:style-name="al-first">Dalfsen, 18 december 2012</text:p>
            <text:p text:style-name="al">namens burgemeester en wethouders van Dalfsen</text:p>
            <text:p text:style-name="al">H.Nijkamp</text:p>
            <text:p text:style-name="al">hoofd afdeling Onderhoud en Beheer</text:p>
            <text:p text:style-name="al">Openbare bekendmaking van dit verkeersbesluit geschiedt door publicatie in KERNpunten. Tegen dit besluit kunnen belanghebbenden op grond van artikel 7:1 Algemene wet bestuursrecht binnen zes weken na datum van publicatie van dit besluit een bezwaarschrift indienen bij het College van Burgemeester en Wethouders van Dalfsen, Postbus 35, 7720 AA Dalfsen. Voorts kan, als onverwijlde spoed en de betrokken belangen dat eisen, de Voorzieningenrechter van de Rechtbank Zwolle (Postbus 10067, 8000 GB Zwolle) schriftelijk verzocht worden om een voorlopige voorziening te treffen. Bij dit verzoek moet u een afschrift van het bezwaarschrift meestur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27-02-2013</meta:user-defined>
    <meta:user-defined meta:name="OVERHEIDop.publicationIssue">4763</meta:user-defined>
    <meta:user-defined meta:name="OVERHEIDop.StcrtID/DC.identifier">stcrt-2013-4763</meta:user-defined>
    <meta:user-defined meta:name="OVERHEID.Informatietype/DC.type">officiële publicati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9294 49554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2-27</meta:user-defined>
    <meta:user-defined meta:name="xs:date/OVERHEIDop.einddatum">2013-04-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283</meta:user-defined>
    <meta:user-defined meta:name="OVERHEIDop.externeBijlage">exb-2013-4284</meta:user-defined>
    <meta:user-defined meta:name="OVERHEIDop.versieInformatie"/>
  </office:meta>
</office:document-meta>
</file>